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8" style:family="table-row">
      <style:table-row-properties style:min-row-height="0.1521in" style:keep-together="true" fo:keep-together="auto"/>
    </style:style>
    <style:style style:name="Tabla3.51" style:family="table-row">
      <style:table-row-properties style:min-row-height="2.0049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2:39:03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6 - SE </text:span><text:span text:style-name="T4">-</text:span><text:span text:style-name="T3"> P2A - Consideración del Proyecto de Ley, “QUE ESTABLECE EL 17 DE OCTUBRE DE CADA AÑO, COMO ‘DÍA DE LA HISTORIETA PARAGUAYA”</text:span></text:p>
            <text:p text:style-name="P22"><text:span text:style-name="T3">Exp. N° </text:span><text:a xlink:type="simple" xlink:href="http://silpy.congreso.gov.py/expediente/126886" text:style-name="Internet_20_link" text:visited-style-name="Visited_20_Internet_20_Link"><text:span text:style-name="T5">S-2211201</text:span></text:a></text:p>
            <text:p text:style-name="P22"><text:span text:style-name="T3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6">Esteban Samanieg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5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52">
          <table:table-cell table:style-name="Tabla3.A5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8T12:39:00</meta:creation-date>
    <dc:date>2023-06-28T12:59:00</dc:date>
    <meta:document-statistic meta:table-count="3" meta:image-count="1" meta:object-count="0" meta:page-count="1" meta:paragraph-count="57" meta:word-count="177" meta:character-count="1073"/>
    <meta:generator>OpenOffice/4.1.13$Win32 OpenOffice.org_project/4113m1$Build-9810</meta:generator>
  </office:meta>
</office:document-meta>
</file>