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5cm" fo:margin-left="-0.026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47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fo:margin-left="-0.026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5cm" fo:margin-left="-0.026cm" table:align="left" style:writing-mode="lr-tb"/>
    </style:style>
    <style:style style:name="Tabla3.A" style:family="table-column">
      <style:table-column-properties style:column-width="1.057cm"/>
    </style:style>
    <style:style style:name="Tabla3.B" style:family="table-column">
      <style:table-column-properties style:column-width="5.759cm"/>
    </style:style>
    <style:style style:name="Tabla3.C" style:family="table-column">
      <style:table-column-properties style:column-width="0.238cm"/>
    </style:style>
    <style:style style:name="Tabla3.E" style:family="table-column">
      <style:table-column-properties style:column-width="0.201cm"/>
    </style:style>
    <style:style style:name="Tabla3.F" style:family="table-column">
      <style:table-column-properties style:column-width="0.079cm"/>
    </style:style>
    <style:style style:name="Tabla3.H" style:family="table-column">
      <style:table-column-properties style:column-width="0.222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51" style:family="table-row">
      <style:table-row-properties style:min-row-height="4.874cm" style:keep-together="true" fo:keep-together="auto"/>
    </style:style>
    <style:style style:name="Tabla3.52" style:family="table-row">
      <style:table-row-properties style:min-row-height="0.025cm" style:keep-together="true" fo:keep-together="auto"/>
    </style:style>
    <style:style style:name="Tabla3.A5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3" style:family="table-row">
      <style:table-row-properties style:min-row-height="0.58cm" style:keep-together="true" fo:keep-together="auto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fo:line-height="0.459cm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28/6/2023 12:32:4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Voto 5 - SE - Moción de Orden</text:p>
            <text:p text:style-name="P6">(Si) Convocar a sesión extraordinaria para consideración de varios proyectos, moción del Diputado Nacional Basilio Núñez</text:p>
            <text:p text:style-name="P6">(No) Tratamiento del orden del día de la sesión extraordinaria en curso, moción de la Diputada Nacional Celeste Amarilla Vda. de Boccia</text:p>
            <text:p text:style-name="P6">Resultado: Aprobada la moción de orden del Diputado Nacional Basilio Núñez, convocar a sesión extraordinaria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Avelino Dával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Basilio Núñ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Blanca Varg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arlos Sil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Carmen Giménez de Ovan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Colym Sorok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Del Pilar Eva Medi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dgar Ortiz R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nrique Mineu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Erico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Fernando Ortella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Hernán David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Hugo Capur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Juan Carlos Galaverna (h)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Justo Zacarías Irú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Pastor Emilio Sor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0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20">José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>Tomás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Celeste Amarilla Vda. de Boccia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>Juan Manuel Acevedo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2">
          <table:table-cell table:style-name="Tabla3.A5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4">Page 1 of 1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VOTOS ELECTRONICOS</dc:creator>
    <meta:creation-date>2023-06-28T12:32:00</meta:creation-date>
    <dc:date>2023-06-28T15:39:38.30</dc:date>
    <meta:generator>OpenOffice/4.1.13$Win32 OpenOffice.org_project/4113m1$Build-9810</meta:generator>
    <meta:document-statistic meta:table-count="3" meta:image-count="1" meta:object-count="0" meta:page-count="1" meta:paragraph-count="56" meta:word-count="200" meta:character-count="1234"/>
    <meta:editing-duration>PT11S</meta:editing-duration>
    <meta:editing-cycles>1</meta:editing-cycles>
  </office:meta>
</office:document-meta>
</file>