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6cm" fo:margin-left="-0.026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49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fo:margin-left="-0.026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6cm" fo:margin-left="-0.026cm" table:align="left" style:writing-mode="lr-tb"/>
    </style:style>
    <style:style style:name="Tabla3.A" style:family="table-column">
      <style:table-column-properties style:column-width="1.057cm"/>
    </style:style>
    <style:style style:name="Tabla3.B" style:family="table-column">
      <style:table-column-properties style:column-width="5.759cm"/>
    </style:style>
    <style:style style:name="Tabla3.C" style:family="table-column">
      <style:table-column-properties style:column-width="0.238cm"/>
    </style:style>
    <style:style style:name="Tabla3.E" style:family="table-column">
      <style:table-column-properties style:column-width="0.201cm"/>
    </style:style>
    <style:style style:name="Tabla3.F" style:family="table-column">
      <style:table-column-properties style:column-width="0.079cm"/>
    </style:style>
    <style:style style:name="Tabla3.H" style:family="table-column">
      <style:table-column-properties style:column-width="0.224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53" style:family="table-row">
      <style:table-row-properties style:min-row-height="4.475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28/6/2023 12:31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Voto 4 – SE – Moción de Orden</text:p>
            <text:p text:style-name="P6">(Si) Convocar a sesión extraordinaria para consideración de varios proyectos, moción del Diputado Nacional Basilio Núñez</text:p>
            <text:p text:style-name="P6">(No) Tratamiento del orden del día de la sesión extraordinaria en curso, moción de la Diputada Nacional Celeste Amarilla Vda. de Boccia</text:p>
            <text:p text:style-name="P6">Resultado: No se registran los votos requeridos (sin quórum)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los Sil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olym Sorok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el Pilar Eva Medi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Derlis Maid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Fernando Ortella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Guadalupe Avei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uan Carlos Galaverna (h)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Justo Zacarías Irú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Luis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arlene Ocamp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iguel Tade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0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Celeste Amarilla Vda. de Boccia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Carlos María Lóp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4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VOTOS ELECTRONICOS</dc:creator>
    <meta:creation-date>2023-06-28T12:31:00</meta:creation-date>
    <dc:date>2023-06-28T15:38:20.55</dc:date>
    <meta:generator>OpenOffice/4.1.13$Win32 OpenOffice.org_project/4113m1$Build-9810</meta:generator>
    <meta:document-statistic meta:table-count="3" meta:image-count="1" meta:object-count="0" meta:page-count="1" meta:paragraph-count="51" meta:word-count="182" meta:character-count="1111"/>
    <meta:editing-duration>PT26S</meta:editing-duration>
    <meta:editing-cycles>1</meta:editing-cycles>
  </office:meta>
</office:document-meta>
</file>