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097in" fo:margin-left="-0.0104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18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fo:margin-left="-0.0104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097in" fo:margin-left="-0.0104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08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1.8882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2:25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3">Voto 3 – P1C - Consideración del Proyecto de Ley, “QUE APRUEBA EL ACUERDO ENTRE LA REPUBLICA DEL PARAGUAY Y EL ESTADO PLURINACIONAL DE BOLIVIA PARA FORTALECER LA LUCHA CONTRA LA TRATA DE PERSONAS Y DELITOS CONEXOS”</text:span></text:p>
            <text:p text:style-name="P22"><text:span text:style-name="T3">Exp. N° </text:span><text:a xlink:type="simple" xlink:href="http://silpy.congreso.gov.py/expediente/123583" text:style-name="Internet_20_link" text:visited-style-name="Visited_20_Internet_20_Link"><text:span text:style-name="T5">S-211718</text:span></text:a></text:p>
            <text:p text:style-name="P22"><text:span text:style-name="T3">(Si) Aprobación en general y en particular</text:span></text:p>
            <text:p text:style-name="P18">(No) Rechazo</text:p>
            <text:p text:style-name="P18">Resultado: Aprobado en general y en particular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  <text:p text:style-name="P23">Juan Carlos Galaverna (h)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  <text:p text:style-name="P4">Hugo Ramír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omás Rivas</text:p>
            <text:p text:style-name="P4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50">
          <table:table-cell table:style-name="Tabla3.A5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8T12:25:00</meta:creation-date>
    <dc:date>2023-06-28T12:41:00</dc:date>
    <meta:document-statistic meta:table-count="3" meta:image-count="1" meta:object-count="0" meta:page-count="1" meta:paragraph-count="57" meta:word-count="196" meta:character-count="1180"/>
    <meta:generator>OpenOffice/4.1.13$Win32 OpenOffice.org_project/4113m1$Build-9810</meta:generator>
  </office:meta>
</office:document-meta>
</file>