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097in" fo:margin-left="-0.0104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18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fo:margin-left="-0.0104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097in" fo:margin-left="-0.0104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08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6" style:family="table-row">
      <style:table-row-properties style:min-row-height="0.1139in" style:keep-together="true" fo:keep-together="auto"/>
    </style:style>
    <style:style style:name="Tabla3.41" style:family="table-row">
      <style:table-row-properties style:min-row-height="3.2389in" style:keep-together="true" fo:keep-together="auto"/>
    </style:style>
    <style:style style:name="Tabla3.42" style:family="table-row">
      <style:table-row-properties style:min-row-height="0.0097in" style:keep-together="true" fo:keep-together="auto"/>
    </style:style>
    <style:style style:name="Tabla3.A4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3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left="0.0118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000000" fo:font-size="10pt" style:font-name-asian="Arial" style:font-size-asian="10pt" style:font-size-complex="10pt"/>
    </style:style>
    <style:style style:name="T6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8/6/2023 09:40:32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6"><text:span text:style-name="T4">Voto 2 - SE – Inicio de sesión – Control del quórum</text:span></text:p>
            <text:p text:style-name="P6"><text:span text:style-name="T4">Resultado: Se registra el quórum requerido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: 3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Ortiz R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rico Gale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reddy D'Ecclesii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Brít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uan Carlos Galaverna (h)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uis Urbiet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Tadeo Roj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orma Camach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Néstor Ferrer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6"><text:span text:style-name="T3">Basilio Núñez</text:span></text:p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rgio Rojas</text:p>
            <text:p text:style-name="P21">Miguel A. Del Puert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eófilo Espín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6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6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ito Ibarr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6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4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42">
          <table:table-cell table:style-name="Tabla3.A4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3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6-28T09:40:00</meta:creation-date>
    <dc:date>2023-06-28T09:53:00</dc:date>
    <meta:print-date>2023-06-28T09:53:00</meta:print-date>
    <meta:document-statistic meta:table-count="3" meta:image-count="1" meta:object-count="0" meta:page-count="1" meta:paragraph-count="52" meta:word-count="149" meta:character-count="903"/>
    <meta:generator>OpenOffice/4.1.13$Win32 OpenOffice.org_project/4113m1$Build-9810</meta:generator>
  </office:meta>
</office:document-meta>
</file>