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6736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09:39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><text:span text:style-name="T5">Voto 1 – Inicio de sesión – Control del quórum</text:span></text:p>
            <text:p text:style-name="P7"><text:span text:style-name="T5">Resultado: No se registra el quórum requerido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9"><text:span text:style-name="T3">Basilio Núñez</text:span></text:p>
            <text:p text:style-name="P18">Luis Urbie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Edgar Ortiz R.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  <text:p text:style-name="P4">Derlis Maida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39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40">
          <table:table-cell table:style-name="Tabla3.A4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09:39:00</meta:creation-date>
    <dc:date>2023-06-28T09:52:00</dc:date>
    <meta:document-statistic meta:table-count="3" meta:image-count="1" meta:object-count="0" meta:page-count="2" meta:paragraph-count="49" meta:word-count="139" meta:character-count="852"/>
    <meta:generator>OpenOffice/4.1.13$Win32 OpenOffice.org_project/4113m1$Build-9810</meta:generator>
  </office:meta>
</office:document-meta>
</file>