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22" style:family="table-row">
      <style:table-row-properties style:min-row-height="0.1521in" style:keep-together="true" fo:keep-together="auto"/>
    </style:style>
    <style:style style:name="Tabla3.41" style:family="table-row">
      <style:table-row-properties style:min-row-height="3.3243in" style:keep-together="true" fo:keep-together="auto"/>
    </style:style>
    <style:style style:name="Tabla3.42" style:family="table-row">
      <style:table-row-properties style:min-row-height="0.009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5:00:4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2 – SE2 – Control del quórum</text:p>
            <text:p text:style-name="P4">Resultado: No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Rodrigo Blanco Amarilla</text:p>
            <text:p text:style-name="P16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  <text:p text:style-name="P16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Ulises Quintana</text:p>
            <text:p text:style-name="P16">Sebastián García</text:p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2">
          <table:table-cell table:style-name="Tabla3.A4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none" fo:country="none" style:font-name-asian="Times New Roman" style:font-size-asian="11pt" style:language-asian="none" style:country-asian="none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5:00:00</meta:creation-date>
    <dc:date>2023-06-28T15:31:00</dc:date>
    <meta:print-date>2023-06-28T15:31:00</meta:print-date>
    <meta:document-statistic meta:table-count="3" meta:image-count="1" meta:object-count="0" meta:page-count="2" meta:paragraph-count="34" meta:word-count="99" meta:character-count="584"/>
    <meta:generator>OpenOffice/4.1.13$Win32 OpenOffice.org_project/4113m1$Build-9810</meta:generator>
  </office:meta>
</office:document-meta>
</file>