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6" style:family="table-row">
      <style:table-row-properties style:min-row-height="0.1139in" style:keep-together="true" fo:keep-together="auto"/>
    </style:style>
    <style:style style:name="Tabla3.22" style:family="table-row">
      <style:table-row-properties style:min-row-height="0.1521in" style:keep-together="true" fo:keep-together="auto"/>
    </style:style>
    <style:style style:name="Tabla3.41" style:family="table-row">
      <style:table-row-properties style:min-row-height="3.266in" style:keep-together="true" fo:keep-together="auto"/>
    </style:style>
    <style:style style:name="Tabla3.42" style:family="table-row">
      <style:table-row-properties style:min-row-height="0.0097in" style:keep-together="true" fo:keep-together="auto"/>
    </style:style>
    <style:style style:name="Tabla3.A4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4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0.1807in" style:text-autospace="none" style:writing-mode="lr-tb"/>
      <style:text-properties fo:color="#000000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-asian="Arial"/>
    </style:style>
    <style:style style:name="T6" style:family="text">
      <style:text-properties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8/6/2023 14:58:5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21 – SE2 – Control del quórum</text:p>
            <text:p text:style-name="P4">Resultado: No se registra el quó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tella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Carlos Galaverna (h)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ya Torre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omás Riv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<text:span text:style-name="T3">Jazmín Narváez Osorio</text:span></text:p>
            <text:p text:style-name="P16">Miguel A. Del Puert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7"><text:span text:style-name="T3">Carlos María López</text:span></text:p>
            <text:p text:style-name="P17"><text:span text:style-name="T3">Hernán David Rivas</text:span>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Ulises Quintana</text:p>
            <text:p text:style-name="P22">Andrés Rojas Feris</text:p>
            <text:p text:style-name="P22">Colym Sorok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nrique Mineur</text:p>
          </table:table-cell>
          <table:table-cell table:style-name="Tabla3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2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</table:table-row>
        <table:table-row table:style-name="Tabla3.41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21"/>
          </table:table-cell>
        </table:table-row>
        <table:table-row table:style-name="Tabla3.42">
          <table:table-cell table:style-name="Tabla3.A4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none" fo:country="none" style:font-name-asian="Times New Roman" style:font-size-asian="11pt" style:language-asian="none" style:country-asian="none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complex="Times New Roman"/>
    </style:style>
    <style:style style:name="Pie_20_de_20_página_20_Car" style:display-name="Pie de página Ca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Carlos López</dc:creator>
    <meta:creation-date>2023-06-28T14:58:00</meta:creation-date>
    <dc:date>2023-06-28T15:31:00</dc:date>
    <meta:print-date>2023-06-28T15:31:00</meta:print-date>
    <meta:document-statistic meta:table-count="3" meta:image-count="1" meta:object-count="0" meta:page-count="2" meta:paragraph-count="35" meta:word-count="103" meta:character-count="595"/>
    <meta:generator>OpenOffice/4.1.13$Win32 OpenOffice.org_project/4113m1$Build-9810</meta:generator>
  </office:meta>
</office:document-meta>
</file>