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49" style:family="table-row">
      <style:table-row-properties style:min-row-height="2.1771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style:font-name-complex="Arial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6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4:40:31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6"><text:span text:style-name="T4">Voto 19 – SE2 – P8A - Consideración del Proyecto de Ley, “QUE COMPENSA A LOS ESTIBADORES MARÍTIMOS AFECTADOS POR EL CIERRE DEL PUERTO DE ASUNCIÓN”</text:span></text:p>
            <text:p text:style-name="P20"><text:span text:style-name="T3">Exp. N° </text:span><text:a xlink:type="simple" xlink:href="http://silpy.congreso.gov.py/expediente/127235" text:style-name="Internet_20_link" text:visited-style-name="Visited_20_Internet_20_Link"><text:span text:style-name="T6">D-2270289</text:span></text:a></text:p>
            <text:p text:style-name="P16"><text:span text:style-name="T4">Control del quórum</text:span></text:p>
            <text:p text:style-name="P16"><text:span text:style-name="T4">Resultado: Se registra el quórum requerid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7"/>
          </table:table-cell>
        </table:table-row>
        <table:table-row table:style-name="Tabla3.30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0">
          <table:table-cell table:style-name="Tabla3.A5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6-28T14:40:00</meta:creation-date>
    <dc:date>2023-06-28T14:54:00</dc:date>
    <meta:print-date>2023-06-28T14:54:00</meta:print-date>
    <meta:document-statistic meta:table-count="3" meta:image-count="1" meta:object-count="0" meta:page-count="1" meta:paragraph-count="56" meta:word-count="172" meta:character-count="1053"/>
    <meta:generator>OpenOffice/4.1.13$Win32 OpenOffice.org_project/4113m1$Build-9810</meta:generator>
  </office:meta>
</office:document-meta>
</file>