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0" style:family="table-row">
      <style:table-row-properties style:min-row-height="0.1139in" style:keep-together="true" fo:keep-together="auto"/>
    </style:style>
    <style:style style:name="Tabla3.32" style:family="table-row">
      <style:table-row-properties style:min-row-height="0.1521in" style:keep-together="true" fo:keep-together="auto"/>
    </style:style>
    <style:style style:name="Tabla3.49" style:family="table-row">
      <style:table-row-properties style:min-row-height="1.1715in" style:keep-together="true" fo:keep-together="auto"/>
    </style:style>
    <style:style style:name="Tabla3.50" style:family="table-row">
      <style:table-row-properties style:min-row-height="0.0097in" style:keep-together="true" fo:keep-together="auto"/>
    </style:style>
    <style:style style:name="Tabla3.A5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style:font-name-complex="Arial"/>
    </style:style>
    <style:style style:name="P19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4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9pt" fo:font-weight="bold" style:font-name-asian="Arial" style:font-size-asian="9pt" style:font-weight-asian="bold" style:font-size-complex="9pt" style:font-weight-complex="bold"/>
    </style:style>
    <style:style style:name="T7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fo:color="#000000" fo:font-size="10pt" style:font-name-asian="Arial" style:font-size-asian="10pt" style:font-size-complex="10pt"/>
    </style:style>
    <style:style style:name="T9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8/6/2023 14:38:22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8"><text:span text:style-name="T5">Voto 18 – SE2 – P7 - Consideración del Proyecto de Ley, “QUE AUTORIZA AL PODER EJECUTIVO – MINISTERIO DE DEFENSA NACIONAL A TRANSFERIR A TITULO ONEROSO, A FAVOR DE LA MUNICIPALIDAD DE MARISCAL JOSE FELIX ESTIGARRIBIA, UN INMUEBLE INDIVIDUALIZADO COMO PARTE DE LA FINCA Nº 3815 PADRON Nº 520-529, ASIENTO DE LA SEXTA DIVISION DE INFANTERIA, PROPIEDAD DEL ESTADO PARAGUAYO – MINISTERIO DE DEFENSA NACIONAL, PARA SER DESTINADO A UNA ZONA DE DESARROLLO INDUSTRIAL, COMERCIAL Y DE SERVICIOS EN EL CITADO MUNICIPIO”</text:span></text:p>
            <text:p text:style-name="P23"><text:span text:style-name="T3">Exp. Nº </text:span><text:a xlink:type="simple" xlink:href="http://silpy.congreso.gov.py/expediente/124029" text:style-name="Internet_20_link" text:visited-style-name="Visited_20_Internet_20_Link"><text:span text:style-name="T7">D-2163312</text:span></text:a></text:p>
            <text:p text:style-name="P18"><text:span text:style-name="T5">(Si) Aprobación en general y en particular</text:span></text:p>
            <text:p text:style-name="P19">(No) Rechazo</text:p>
            <text:p text:style-name="P19">Resultado: Aprobado en general y en particular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el Pilar Eva Medin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dgar Acost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Fernando Oreggioni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Hernán David Riva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uan Carlos Galaverna (h)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Néstor Ferrer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Sergio Roja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Teófilo Espínol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6"><text:span text:style-name="T4">María Cristina Villalba</text:span>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Ulises Quintan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3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9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50">
          <table:table-cell table:style-name="Tabla3.A5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1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Carlos López</dc:creator>
    <meta:creation-date>2023-06-28T14:38:00</meta:creation-date>
    <dc:date>2023-06-28T14:43:00</dc:date>
    <meta:print-date>2023-06-28T14:43:00</meta:print-date>
    <meta:document-statistic meta:table-count="3" meta:image-count="1" meta:object-count="0" meta:page-count="1" meta:paragraph-count="54" meta:word-count="231" meta:character-count="1426"/>
    <meta:generator>OpenOffice/4.1.13$Win32 OpenOffice.org_project/4113m1$Build-9810</meta:generator>
  </office:meta>
</office:document-meta>
</file>