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8507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style:font-name-complex="Arial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28:0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8"><text:span text:style-name="T4">Voto 17 – SE2 – P6 - Consideración del Proyecto de Ley, “QUE DECLARA DE INTERES SOCIAL Y EXPROPIA A FAVOR DEL ESTADO PARAGUAYO – MINISTERIO DE URBANISMO, VIVIENDA Y HABITAT (MUVH), LOS INMUEBLES INDIVIDUALIZADOS, COMO FINCAS Ns. 2710, 3252 Y 3238 DEL MUNICIPIO DE AREGUA, DEPARTAMENTO CENTRAL, PARA SU POSTERIOR TRANSFERENCIA A TITULO ONEROSO A SUS ACTUALES OCUPANTES DEL ASENTAMIENTO ARA POTY”</text:span></text:p>
            <text:p text:style-name="P23"><text:span text:style-name="T3">Exp. N° </text:span><text:a xlink:type="simple" xlink:href="http://silpy.congreso.gov.py/expediente/125899" text:style-name="Internet_20_link" text:visited-style-name="Visited_20_Internet_20_Link"><text:span text:style-name="T6">D-2267291</text:span></text:a></text:p>
            <text:p text:style-name="P18"><text:span text:style-name="T4">(Si) Aprobación en general</text:span></text:p>
            <text:p text:style-name="P19">(No) Rechazo</text:p>
            <text:p text:style-name="P19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Juan Carlos Galaverna (h)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9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27:00</meta:creation-date>
    <dc:date>2023-06-28T14:39:00</dc:date>
    <meta:print-date>2023-06-28T14:39:00</meta:print-date>
    <meta:document-statistic meta:table-count="3" meta:image-count="1" meta:object-count="0" meta:page-count="1" meta:paragraph-count="54" meta:word-count="206" meta:character-count="1275"/>
    <meta:generator>OpenOffice/4.1.13$Win32 OpenOffice.org_project/4113m1$Build-9810</meta:generator>
  </office:meta>
</office:document-meta>
</file>