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1521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569in" style:keep-together="true" fo:keep-together="auto"/>
    </style:style>
    <style:style style:name="Tabla3.6" style:family="table-row">
      <style:table-row-properties style:min-row-height="0.0188in" style:keep-together="true" fo:keep-together="auto"/>
    </style:style>
    <style:style style:name="Tabla3.34" style:family="table-row">
      <style:table-row-properties style:min-row-height="0.1139in" style:keep-together="true" fo:keep-together="auto"/>
    </style:style>
    <style:style style:name="Tabla3.47" style:family="table-row">
      <style:table-row-properties style:min-row-height="2.3903in" style:keep-together="true" fo:keep-together="auto"/>
    </style:style>
    <style:style style:name="Tabla3.48" style:family="table-row">
      <style:table-row-properties style:min-row-height="0.0097in" style:keep-together="true" fo:keep-together="auto"/>
    </style:style>
    <style:style style:name="Tabla3.A4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8/6/2023 14:24:46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1"><text:span text:style-name="T3">Voto 16 – SE2 – P5 - Consideración del Proyecto Ley, “QUE ESTABLECE EL TURISMO INCLUSIVO Y ACCESIBLE”</text:span></text:p>
            <text:p text:style-name="P21"><text:span text:style-name="T3">Exp. N° </text:span><text:a xlink:type="simple" xlink:href="http://silpy.congreso.gov.py/expediente/121859" text:style-name="Internet_20_link" text:visited-style-name="Visited_20_Internet_20_Link"><text:span text:style-name="T5">D-2058448</text:span></text:a></text:p>
            <text:p text:style-name="P21"><text:span text:style-name="T3">(Si) Ratificación del texto de la Cámara de Diputados</text:span></text:p>
            <text:p text:style-name="P17">(No) Aceptar las modificaciones introducidas por el Senado</text:p>
            <text:p text:style-name="P17">Resultado: Se aceptan las modificaciones introducidas por el Sena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No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Maid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Ortiz R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tella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Ramír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Tomás Rivas</text:p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Ulises Quint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Harm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3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6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48">
          <table:table-cell table:style-name="Tabla3.A4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Carlos López</dc:creator>
    <meta:creation-date>2023-06-28T14:24:00</meta:creation-date>
    <dc:date>2023-06-28T14:35:00</dc:date>
    <meta:print-date>2023-06-28T14:34:00</meta:print-date>
    <meta:document-statistic meta:table-count="3" meta:image-count="1" meta:object-count="0" meta:page-count="1" meta:paragraph-count="56" meta:word-count="180" meta:character-count="1112"/>
    <meta:generator>OpenOffice/4.1.13$Win32 OpenOffice.org_project/4113m1$Build-9810</meta:generator>
  </office:meta>
</office:document-meta>
</file>