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6" style:family="table-row">
      <style:table-row-properties style:min-row-height="0.1139in" style:keep-together="true" fo:keep-together="auto"/>
    </style:style>
    <style:style style:name="Tabla3.38" style:family="table-row">
      <style:table-row-properties style:min-row-height="0.1521in" style:keep-together="true" fo:keep-together="auto"/>
    </style:style>
    <style:style style:name="Tabla3.47" style:family="table-row">
      <style:table-row-properties style:min-row-height="2.4222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style:font-name-complex="Arial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6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4:19:0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7"><text:span text:style-name="T4">Voto 15 – SE2 – P4 - Consideración del Proyecto de Ley, “QUE AMPLÍA EL PRESUPUESTO GENERAL DE LA NACIÓN PARA EL EJERCICIO FISCAL 2023, APROBADO POR LEY Nº 7050 DE FECHA 4 DE ENERO DE 2023 – HCD”</text:span></text:p>
            <text:p text:style-name="P22"><text:span text:style-name="T3">EXP. N° </text:span><text:a xlink:type="simple" xlink:href="http://silpy.congreso.gov.py/expediente/128059" text:style-name="Internet_20_link" text:visited-style-name="Visited_20_Internet_20_Link"><text:span text:style-name="T6">D-2371695</text:span></text:a></text:p>
            <text:p text:style-name="P17"><text:span text:style-name="T4">(Si) Ratificación del texto de la Cámara de Diputados</text:span></text:p>
            <text:p text:style-name="P18">(No) Aceptar el rechazo del Senado</text:p>
            <text:p text:style-name="P17"><text:span text:style-name="T4">Resulado: Se ratifica el texto de la Cámara de Diputados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</table:table-row>
        <table:table-row table:style-name="Tabla3.3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8">
          <table:table-cell table:style-name="Tabla3.A4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4:19:00</meta:creation-date>
    <dc:date>2023-06-28T14:26:00</dc:date>
    <meta:print-date>2023-06-28T14:26:00</meta:print-date>
    <meta:document-statistic meta:table-count="3" meta:image-count="1" meta:object-count="0" meta:page-count="1" meta:paragraph-count="63" meta:word-count="215" meta:character-count="1270"/>
    <meta:generator>OpenOffice/4.1.13$Win32 OpenOffice.org_project/4113m1$Build-9810</meta:generator>
  </office:meta>
</office:document-meta>
</file>