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32" style:family="table-row">
      <style:table-row-properties style:min-row-height="0.1139in" style:keep-together="true" fo:keep-together="auto"/>
    </style:style>
    <style:style style:name="Tabla3.51" style:family="table-row">
      <style:table-row-properties style:min-row-height="1.6938in" style:keep-together="true" fo:keep-together="auto"/>
    </style:style>
    <style:style style:name="Tabla3.52" style:family="table-row">
      <style:table-row-properties style:min-row-height="0.0097in" style:keep-together="true" fo:keep-together="auto"/>
    </style:style>
    <style:style style:name="Tabla3.A5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3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5" style:family="paragraph" style:parent-style-name="Standard" style:list-style-name="">
      <style:paragraph-properties fo:margin-top="0in" fo:margin-bottom="0in" fo:line-height="0.1807in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7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style:font-name-complex="Arial"/>
    </style:style>
    <style:style style:name="P18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2" style:family="paragraph" style:parent-style-name="Standard" style:list-style-name="">
      <style:paragraph-properties fo:margin-top="0in" fo:margin-bottom="0in" fo:text-align="justify" style:justify-single-word="false" style:writing-mode="lr-tb"/>
    </style:style>
    <style:style style:name="P23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fo:font-size="9pt" fo:font-weight="bold" style:font-size-asian="9pt" style:font-weight-asian="bold" style:font-size-complex="9pt" style:font-weight-complex="bold"/>
    </style:style>
    <style:style style:name="T5" style:family="text">
      <style:text-properties fo:font-size="9pt" fo:font-weight="bold" style:font-name-asian="Arial" style:font-size-asian="9pt" style:font-weight-asian="bold" style:font-size-complex="9pt" style:font-weight-complex="bold"/>
    </style:style>
    <style:style style:name="T6" style:family="text">
      <style:text-properties fo:color="#0000ff"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7" style:family="text">
      <style:text-properties fo:color="#000000" fo:font-size="10pt" style:font-name-asian="Arial" style:font-size-asian="10pt" style:font-size-complex="10pt"/>
    </style:style>
    <style:style style:name="T8" style:family="text">
      <style:text-properties style:font-name="Tahoma" fo:font-size="1pt" style:font-name-asian="Tahoma" style:font-size-asian="1pt" style:font-name-complex="Tahoma" style:font-size-complex="1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8/6/2023 14:15:46</text:p>
          </table:table-cell>
        </table:table-row>
        <table:table-row table:style-name="Tabla1.2">
          <table:table-cell table:style-name="Tabla1.A2" table:number-columns-spanned="2" office:value-type="string">
            <text:p text:style-name="P14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17"><text:span text:style-name="T4">Voto 14 – SE2 - P3 - Consideración del Proyecto de Ley, “QUE ESTABLECE QUE LAS TIERRAS FISCALES SITUADAS DENTRO DE LOS LÍMITES DE LA MUNICIPALIDAD DE NUEVA ASUNCIÓN, DEL DEPARTAMENTO DE PRESIDENTE HAYES Y LAS PERTENECIENTES AL PATRIMONIO DEL INSTITUTO NACIONAL DE DESARROLLO RURAL Y DE LA TIERRA (INDERT), PASAN A SER ADMINISTRADAS POR LA CITADA MUNICIPALIDAD”</text:span></text:p>
            <text:p text:style-name="P22"><text:span text:style-name="T3">Exp. Nº </text:span><text:a xlink:type="simple" xlink:href="http://silpy.congreso.gov.py/expediente/128263" text:style-name="Internet_20_link" text:visited-style-name="Visited_20_Internet_20_Link"><text:span text:style-name="T6">D-2372396</text:span></text:a></text:p>
            <text:p text:style-name="P17"><text:span text:style-name="T4">(Si) Aprobación en general y en particular</text:span></text:p>
            <text:p text:style-name="P18">(No) Rechazo</text:p>
            <text:p text:style-name="P18">Resultado: Aprobado en general y en particular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6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4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ndrés Rojas Feris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riel Villagra Sos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Arnaldo Samaniego González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Avelino Dávalo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Basilio Núñ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Blanca Vargas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los Silv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olym Sorok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. Antonio Buzarqui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Edgar Ortiz R.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dwin Reimer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milio Pavón Doldán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Enrique Mineur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rico Galean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steban Samanieg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Fernando Ortellad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Freddy D'Ecclesii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Guadalupe Aveir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Hernán David Rivas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Hugo Capurr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Hugo Ramír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Jazmín Narváez Osori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sé Rodríguez Fernánd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uan Manuel Aceved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Justo Zacarías Irún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Luis Urbiet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rcelo Salina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Marlene Ocampos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ría Cristina Villalb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iguel A. Del Puert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Miguel Tadeo Rojas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Néstor Ferrer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Pastor Emilio Sori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Pedro Allian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cío Abed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Roya Torres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Sergio Roja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Teófilo Espínol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Tomás Rivas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5">Juan Carlos Galaverna (h)</text:p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Ulises Quintan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Walter Harm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32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Del Pilar Eva Medin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Derlis Maidana</text:p>
          </table:table-cell>
          <table:table-cell table:style-name="Tabla3.A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a3.32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( Votos: 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Celeste Amarilla Vda. de Bocci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Fernando Oreggioni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Jorge Brítez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Norma Camach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Sebastián García Altieri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Sebastián Villarej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Tito Ibarrol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32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5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</table:table-row>
        <table:table-row table:style-name="Tabla3.52">
          <table:table-cell table:style-name="Tabla3.A5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3">
          <table:table-cell table:style-name="Tabla3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Carlos López</dc:creator>
    <meta:creation-date>2023-06-28T14:15:00</meta:creation-date>
    <dc:date>2023-06-28T14:23:00</dc:date>
    <meta:print-date>2023-06-28T14:23:00</meta:print-date>
    <meta:document-statistic meta:table-count="3" meta:image-count="1" meta:object-count="0" meta:page-count="1" meta:paragraph-count="66" meta:word-count="236" meta:character-count="1471"/>
    <meta:generator>OpenOffice/4.1.13$Win32 OpenOffice.org_project/4113m1$Build-9810</meta:generator>
  </office:meta>
</office:document-meta>
</file>