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51" style:family="table-row">
      <style:table-row-properties style:min-row-height="2.6063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name-asian="Arial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3:06:5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3">Voto 11</text:span><text:span text:style-name="T4"> – </text:span><text:span text:style-name="T6">SE2 – Inicio de sesión – Control del quórum</text:span></text:p>
            <text:p text:style-name="P6"><text:span text:style-name="T6">Resultado: Se registra el quórum requerido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2">
          <table:table-cell table:style-name="Tabla3.A5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6-28T13:06:00</meta:creation-date>
    <dc:date>2023-06-28T13:35:00</dc:date>
    <meta:print-date>2023-06-28T13:35:00</meta:print-date>
    <meta:document-statistic meta:table-count="3" meta:image-count="1" meta:object-count="0" meta:page-count="1" meta:paragraph-count="52" meta:word-count="153" meta:character-count="912"/>
    <meta:generator>OpenOffice/4.1.13$Win32 OpenOffice.org_project/4113m1$Build-9810</meta:generator>
  </office:meta>
</office:document-meta>
</file>