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6" style:family="table-row">
      <style:table-row-properties style:min-row-height="0.1139in" style:keep-together="true" fo:keep-together="auto"/>
    </style:style>
    <style:style style:name="Tabla3.29" style:family="table-row">
      <style:table-row-properties style:min-row-height="4.6167in" style:keep-together="true" fo:keep-together="auto"/>
    </style:style>
    <style:style style:name="Tabla3.30" style:family="table-row">
      <style:table-row-properties style:min-row-height="0.0097in" style:keep-together="true" fo:keep-together="auto"/>
    </style:style>
    <style:style style:name="Tabla3.A3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09:04:2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2 – Inicio de sesión – Control del quórum</text:p>
            <text:p text:style-name="P5">Resultado: No se registra el quó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J. Cuevas Ruiz Día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1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costa Benítez</text:p>
            <text:p text:style-name="P20">Angel Paniagua</text:p>
            <text:p text:style-name="P4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Kattya González</text:p>
            <text:p text:style-name="P4">Fernando Oreggioni</text:p>
            <text:p text:style-name="P4">Andrés Rojas Fer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ito Ibarrola</text:p>
            <text:p text:style-name="P4">Raúl Latorre</text:p>
            <text:p text:style-name="P6"/>
          </table:table-cell>
          <table:table-cell table:style-name="Tabla3.A2" office:value-type="string">
            <text:p text:style-name="P17"/>
          </table:table-cell>
        </table:table-row>
        <table:table-row table:style-name="Tabla3.1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29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30">
          <table:table-cell table:style-name="Tabla3.A3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09:04:00</meta:creation-date>
    <dc:date>2023-06-21T09:16:00</dc:date>
    <meta:document-statistic meta:table-count="3" meta:image-count="1" meta:object-count="0" meta:page-count="1" meta:paragraph-count="43" meta:word-count="131" meta:character-count="777"/>
    <meta:generator>OpenOffice/4.1.13$Win32 OpenOffice.org_project/4113m1$Build-9810</meta:generator>
  </office:meta>
</office:document-meta>
</file>