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9" style:family="table-row">
      <style:table-row-properties style:min-row-height="5.034in" style:keep-together="true" fo:keep-together="auto"/>
    </style:style>
    <style:style style:name="Tabla3.30" style:family="table-row">
      <style:table-row-properties style:min-row-height="0.0097in" style:keep-together="true" fo:keep-together="auto"/>
    </style:style>
    <style:style style:name="Tabla3.A3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7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09:03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3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1 – Inicio de sesión – Control del quórum</text:p>
            <text:p text:style-name="P4">Resultado: No se registra el quó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4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8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uan Acosta Benítez</text:p>
          </table:table-cell>
          <table:table-cell table:style-name="Tabla3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9"/>
          </table:table-cell>
          <table:table-cell table:style-name="Tabla3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5"/>
          </table:table-cell>
        </table:table-row>
        <table:table-row table:style-name="Tabla3.18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4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4"/>
          </table:table-cell>
        </table:table-row>
        <table:table-row table:style-name="Tabla3.29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3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09:03:00</meta:creation-date>
    <dc:date>2023-06-21T09:13:00</dc:date>
    <meta:document-statistic meta:table-count="3" meta:image-count="1" meta:object-count="0" meta:page-count="1" meta:paragraph-count="39" meta:word-count="123" meta:character-count="723"/>
    <meta:generator>OpenOffice/4.1.13$Win32 OpenOffice.org_project/4113m1$Build-9810</meta:generator>
  </office:meta>
</office:document-meta>
</file>