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8604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4:30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8 – P10 - Consideración del Proyecto Ley, “QUE SUSPENDE TEMPORALMENTE LA APLICACIÓN DEL ARTÍCULO 149 DE LA LEY Nº 834/96, QUE ESTABLECE EL CÓDIGO ELECTORAL PARAGUAYO (DEPURACIÓN DEL REGISTO ELECTORAL)”</text:span></text:p>
            <text:p text:style-name="P21"><text:span text:style-name="T3">Exp. N°: D-2372254</text:span></text:p>
            <text:p text:style-name="P21"><text:span text:style-name="T3">(Si) Aplazamiento sine die, moción del Diputado Nacional Basilio Núñez</text:span></text:p>
            <text:p text:style-name="P17">(No) Tratamiento en la fecha</text:p>
            <text:p text:style-name="P21"><text:span text:style-name="T3">Resultado: No se registran los votos requeridos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1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Abstención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4:30:00</meta:creation-date>
    <dc:date>2023-06-21T14:47:00</dc:date>
    <meta:print-date>2023-06-21T14:47:00</meta:print-date>
    <meta:document-statistic meta:table-count="3" meta:image-count="1" meta:object-count="0" meta:page-count="1" meta:paragraph-count="45" meta:word-count="166" meta:character-count="1040"/>
    <meta:generator>OpenOffice/4.1.13$Win32 OpenOffice.org_project/4113m1$Build-9810</meta:generator>
  </office:meta>
</office:document-meta>
</file>