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0" style:family="table-row">
      <style:table-row-properties style:min-row-height="0.0556in" style:keep-together="true" fo:keep-together="auto"/>
    </style:style>
    <style:style style:name="Tabla3.53" style:family="table-row">
      <style:table-row-properties style:min-row-height="1.4903in" style:keep-together="true" fo:keep-together="auto"/>
    </style:style>
    <style:style style:name="Tabla3.54" style:family="table-row">
      <style:table-row-properties style:min-row-height="0.100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4:29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7 – P10 - Consideración del Proyecto Ley, “QUE SUSPENDE TEMPORALMENTE LA APLICACIÓN DEL ARTÍCULO 149 DE LA LEY Nº 834/96, QUE ESTABLECE EL CÓDIGO ELECTORAL PARAGUAYO (DEPURACIÓN DEL REGISTO ELECTORAL)”</text:span></text:p>
            <text:p text:style-name="P22"><text:span text:style-name="T3">Exp. N°: D-2372254</text:span></text:p>
            <text:p text:style-name="P22"><text:span text:style-name="T3">(Si) Aplazamiento sine die, moción del Diputado Nacional Basilio Núñez</text:span></text:p>
            <text:p text:style-name="P18">(No) Tratamiento en la fecha</text:p>
            <text:p text:style-name="P22"><text:span text:style-name="T3">Resultado: No se registran los votos requeridos (sin quó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  <text:p text:style-name="P4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  <text:p text:style-name="P4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  <text:p text:style-name="P2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4:29:00</meta:creation-date>
    <dc:date>2023-06-21T14:46:00</dc:date>
    <meta:document-statistic meta:table-count="3" meta:image-count="1" meta:object-count="0" meta:page-count="1" meta:paragraph-count="50" meta:word-count="178" meta:character-count="1117"/>
    <meta:generator>OpenOffice/4.1.13$Win32 OpenOffice.org_project/4113m1$Build-9810</meta:generator>
  </office:meta>
</office:document-meta>
</file>