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2493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4:25:1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16 – P9 - Consideración del Proyecto de Ley, “QUE AUTORIZA A LA ADMINISTRACIÓN NACIONAL DE NAVEGACIÓN Y PUERTOS, A INDEMNIZAR EXTRAORDINARIAMENTE A FUNCIONARIOS Y OBREROS DE LA INSTITUCIÓN, POR EL CESE DE OPERACIONES DEL PUERTO DE ASUNCIÓN, SEGÚN DECRETO DEL PODER EJECUTIVO Nº 10320/2012”</text:span></text:p>
            <text:p text:style-name="P22"><text:span text:style-name="T3">EXP. Nº </text:span><text:a xlink:type="simple" xlink:href="http://silpy.congreso.gov.py/expediente/125840" text:style-name="Internet_20_link" text:visited-style-name="Visited_20_Internet_20_Link"><text:span text:style-name="T5">D-2267050</text:span></text:a></text:p>
            <text:p text:style-name="P22"><text:span text:style-name="T3">(Si) Ratificación del texto inicial de la Cámara de Diputados</text:span></text:p>
            <text:p text:style-name="P22"><text:span text:style-name="T3">(No) Aceptar las modificaciones introducidas por el Senado</text:span></text:p>
            <text:p text:style-name="P22"><text:span text:style-name="T3">Resultado: No se reúne la mayoría calificada para la ratificación. Aceptadas las modificaciones introducidas por el Senad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Edwin Reimer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  <text:p text:style-name="P4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  <text:p text:style-name="P4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2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4:25:00</meta:creation-date>
    <dc:date>2023-06-21T14:39:00</dc:date>
    <meta:document-statistic meta:table-count="3" meta:image-count="1" meta:object-count="0" meta:page-count="1" meta:paragraph-count="53" meta:word-count="209" meta:character-count="1337"/>
    <meta:generator>OpenOffice/4.1.13$Win32 OpenOffice.org_project/4113m1$Build-9810</meta:generator>
  </office:meta>
</office:document-meta>
</file>