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4667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4f4f4f" style:font-name="Arial" fo:font-size="9pt" fo:background-color="#ffffff" style:font-size-asian="9pt" style:font-name-complex="Arial" style:font-size-complex="9pt"/>
    </style:style>
    <style:style style:name="T7" style:family="text">
      <style:text-properties fo:color="#000000" fo:font-size="10pt" style:font-size-asian="10pt" style:font-name-complex="Times New Roman" style:font-size-complex="10pt"/>
    </style:style>
    <style:style style:name="T8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4:21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5 – P8 - Consideración del Proyecto de Ley, “QUE INSTITUYE EL SISTEMA DE IDENTIFICACIÓN DE ANIMALES DEL PARAGUAY (SIAP)”</text:span></text:p>
            <text:p text:style-name="P21"><text:span text:style-name="T3">EXP. N° </text:span><text:a xlink:type="simple" xlink:href="http://silpy.congreso.gov.py/expediente/128018" text:style-name="Internet_20_link" text:visited-style-name="Visited_20_Internet_20_Link"><text:span text:style-name="T5">D-2371564</text:span></text:a></text:p>
            <text:p text:style-name="P21"><text:span text:style-name="T3">(Si) Aplazamiento por 8 días, moción del Diputado Nacional Colym Soroka</text:span></text:p>
            <text:p text:style-name="P21"><text:span text:style-name="T3">(No) Tratamiento en la fecha, moción de la Diputada Nacional Celeste Amarilla Vda. de Boccia</text:span></text:p>
            <text:p text:style-name="P21"><text:span text:style-name="T3">Resultado: Aprobado el aplazamiento por 8 días</text:span><text:span text:style-name="Strong_20_Emphasis"><text:span text:style-name="T6"> </text:span>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. Ibarra S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5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4:21:00</meta:creation-date>
    <dc:date>2023-06-21T14:38:00</dc:date>
    <meta:document-statistic meta:table-count="3" meta:image-count="1" meta:object-count="0" meta:page-count="1" meta:paragraph-count="54" meta:word-count="188" meta:character-count="1164"/>
    <meta:generator>OpenOffice/4.1.13$Win32 OpenOffice.org_project/4113m1$Build-9810</meta:generator>
  </office:meta>
</office:document-meta>
</file>