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2701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background-color="#ffffff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4:10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13 – P6C - Consideración del Proyecto de Ley, “QUE DECLARA DE INTERÉS SOCIAL Y EXPROPIA A FAVOR DE LA MUNICIPALIDAD DE AYOLAS, UN INMUEBLE INDIVIDUALIZADO CON PADRÓN N° 1508 Y CTA. CTE. CTRAL. N° 24-0408-01, UBICADO EN LA COLONIA ALEJO GARCÍA CORATEI DEL DISTRITO DE AYOLAS, PARA LIBERACIÓN DE FRANJA DE DOMINIO PÚBLICO Y ZONA DE ESPARCIMIENTO Y RECREACIÓN”</text:span></text:p>
            <text:p text:style-name="P22"><text:span text:style-name="T3">EXP. N° </text:span><text:a xlink:type="simple" xlink:href="http://silpy.congreso.gov.py/expediente/119297" text:style-name="Internet_20_link" text:visited-style-name="Visited_20_Internet_20_Link"><text:span text:style-name="T5">D-1955359</text:span></text:a></text:p>
            <text:p text:style-name="P22"><text:span text:style-name="T3">(Si) Aprobación en general</text:span>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  <text:p text:style-name="P4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  <text:p text:style-name="P4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  <text:p text:style-name="P23">Avelino Dávalos</text:p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9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54">
          <table:table-cell table:style-name="Tabla3.A5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4:10:00</meta:creation-date>
    <dc:date>2023-06-21T14:14:00</dc:date>
    <meta:document-statistic meta:table-count="3" meta:image-count="1" meta:object-count="0" meta:page-count="1" meta:paragraph-count="60" meta:word-count="225" meta:character-count="1370"/>
    <meta:generator>OpenOffice/4.1.13$Win32 OpenOffice.org_project/4113m1$Build-9810</meta:generator>
  </office:meta>
</office:document-meta>
</file>