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0" style:family="table-row">
      <style:table-row-properties style:min-row-height="0.1139in" style:keep-together="true" fo:keep-together="auto"/>
    </style:style>
    <style:style style:name="Tabla3.32" style:family="table-row">
      <style:table-row-properties style:min-row-height="0.1521in" style:keep-together="true" fo:keep-together="auto"/>
    </style:style>
    <style:style style:name="Tabla3.53" style:family="table-row">
      <style:table-row-properties style:min-row-height="1.0451in" style:keep-together="true" fo:keep-together="auto"/>
    </style:style>
    <style:style style:name="Tabla3.54" style:family="table-row">
      <style:table-row-properties style:min-row-height="0.0417in" style:keep-together="true" fo:keep-together="auto"/>
    </style:style>
    <style:style style:name="Tabla3.A5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1/6/2023 13:59:1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2"><text:span text:style-name="T3">Voto 12 – P6B - Consideración del Proyecto de Ley, “QUE MODIFICA LA LEY N° 6861, ‘QUE DESAFECTA Y AUTORIZA AL MINISTERIO DE EDUCACIÓN Y CIENCIAS (MEC), A TRANSFERIR PARTE DEL INMUEBLE IDENTIFICADO COMO FINCA N° 1483, PADRÓN N° 3086 DE LA LOCALIDAD DE CAPIATÁ, ESCUELA BÁSICA N° 603 PRESIDENTE JOHN F. KENNEDY, A FAVOR DEL ARZOBISPADO DE SAN LORENZO, PARA ASIENTO DE LA CAPILLA SANTÍSIMA CRUZ DE LOS REMEDIOS DE CAPIATÁ”</text:span></text:p>
            <text:p text:style-name="P22"><text:span text:style-name="T3">Exp. Nº </text:span><text:a xlink:type="simple" xlink:href="http://silpy.congreso.gov.py/expediente/126899" text:style-name="Internet_20_link" text:visited-style-name="Visited_20_Internet_20_Link"><text:span text:style-name="T5">D-2269633</text:span></text:a></text:p>
            <text:p text:style-name="P22"><text:span text:style-name="T3">(Si) Aprobación en general</text:span></text:p>
            <text:p text:style-name="P18">(No) Rechazo</text:p>
            <text:p text:style-name="P18">Resultado: Aprobado en general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Eva Medi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Ortiz R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usebio Alvareng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lene Ocampo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  <text:p text:style-name="P23">Basilio Núñez</text:p>
            <text:p text:style-name="P4">Rocío Abed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  <text:p text:style-name="P4">Justo Zacarías Irú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Ulises Quintana</text:p>
            <text:p text:style-name="P4">Erico Galeano</text:p>
          </table:table-cell>
          <table:table-cell table:style-name="Tabla3.A2" office:value-type="string">
            <text:p text:style-name="P19"/>
          </table:table-cell>
        </table:table-row>
        <table:table-row table:style-name="Tabla3.3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3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9"/>
          </table:table-cell>
        </table:table-row>
        <table:table-row table:style-name="Tabla3.53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</table:table-row>
        <table:table-row table:style-name="Tabla3.54">
          <table:table-cell table:style-name="Tabla3.A5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1T13:59:00</meta:creation-date>
    <dc:date>2023-06-21T14:03:00</dc:date>
    <meta:document-statistic meta:table-count="3" meta:image-count="1" meta:object-count="0" meta:page-count="1" meta:paragraph-count="60" meta:word-count="236" meta:character-count="1429"/>
    <meta:generator>OpenOffice/4.1.13$Win32 OpenOffice.org_project/4113m1$Build-9810</meta:generator>
  </office:meta>
</office:document-meta>
</file>