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2" style:family="table-row">
      <style:table-row-properties style:min-row-height="0.1139in" style:keep-together="true" fo:keep-together="auto"/>
    </style:style>
    <style:style style:name="Tabla3.57" style:family="table-row">
      <style:table-row-properties style:min-row-height="1.1924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weight="bold" fo:background-color="#ffffff" style:font-name-asian="Arial" style:font-weight-asian="bold" style:font-name-complex="Arial" style:font-weight-complex="bold"/>
    </style:style>
    <style:style style:name="T6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8" style:family="text">
      <style:text-properties fo:color="#000000" style:font-name="Arial" fo:font-size="9pt" fo:font-weight="bold" fo:background-color="#ffffff" style:font-name-asian="Arial" style:font-size-asian="9pt" style:font-weight-asian="bold" style:font-name-complex="Arial" style:font-size-complex="9pt" style:font-weight-complex="bold"/>
    </style:style>
    <style:style style:name="T9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ff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11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13:46:1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6">Voto 10 – P5B - </text:span><text:span text:style-name="T7">Consideración de la</text:span><text:span text:style-name="Strong_20_Emphasis"><text:span text:style-name="T8"> </text:span></text:span><text:span text:style-name="Strong_20_Emphasis"><text:span text:style-name="T7">SOLICITUD DEL ACUERDO CONSTITUCIONAL PARA DISPONER LA INTERVENCIÓN DE LA MUNICIPALIDAD DE LOMA GRANDE, DEPARTAMENTO DE CORDILLERA,</text:span></text:span><text:span text:style-name="T8"> </text:span><text:span text:style-name="T7">remitido por el Poder Ejecutivo con Mensaje Nº 719 y girado a la Comisión Especial, creada por Resolución HCD Nº 4467/2023</text:span></text:p>
            <text:p text:style-name="P6"><text:span text:style-name="Strong_20_Emphasis"><text:span text:style-name="T7">EXP. Nº </text:span></text:span><text:a xlink:type="simple" xlink:href="http://silpy.congreso.gov.py/expediente/127935" text:style-name="Internet_20_link" text:visited-style-name="Visited_20_Internet_20_Link"><text:span text:style-name="T10">D-2269810</text:span></text:a></text:p>
            <text:p text:style-name="P6"><text:span text:style-name="Strong_20_Emphasis"><text:span text:style-name="T4">(Si) Otorgar el acuerdo constitucional para la intervención</text:span></text:span></text:p>
            <text:p text:style-name="P6"><text:span text:style-name="Strong_20_Emphasis"><text:span text:style-name="T4">(No) Denegar el acuerdo constitucional para la intervención</text:span></text:span></text:p>
            <text:p text:style-name="P7"><text:span text:style-name="Strong_20_Emphasis"><text:span text:style-name="T4">Resultado: Denegado el acuerdo constitucional para la intervención</text:span></text:span>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mérita Sánch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7">Hugo Capurr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7">Fernando Ortellado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Ulises Quintana</text:p>
            <text:p text:style-name="P22">Pedro Alli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Juan Acosta Benítez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0"/>
          </table:table-cell>
        </table:table-row>
        <table:table-row table:style-name="Tabla3.1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7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8">
          <table:table-cell table:style-name="Tabla3.A5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13:46:00</meta:creation-date>
    <dc:date>2023-06-21T13:52:00</dc:date>
    <meta:document-statistic meta:table-count="3" meta:image-count="1" meta:object-count="0" meta:page-count="2" meta:paragraph-count="69" meta:word-count="245" meta:character-count="1563"/>
    <meta:generator>OpenOffice/4.1.13$Win32 OpenOffice.org_project/4113m1$Build-9810</meta:generator>
  </office:meta>
</office:document-meta>
</file>