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0" style:family="table-row">
      <style:table-row-properties style:min-row-height="0.1139in" style:keep-together="true" fo:keep-together="auto"/>
    </style:style>
    <style:style style:name="Tabla3.57" style:family="table-row">
      <style:table-row-properties style:min-row-height="1.2785in" style:keep-together="true" fo:keep-together="auto"/>
    </style:style>
    <style:style style:name="Tabla3.58" style:family="table-row">
      <style:table-row-properties style:min-row-height="0.0097in" style:keep-together="true" fo:keep-together="auto"/>
    </style:style>
    <style:style style:name="Tabla3.A5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T5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T7" style:family="text">
      <style:text-properties fo:color="#000000" style:font-name="Arial" fo:font-size="9pt" fo:font-weight="bold" fo:background-color="#ffffff" style:font-name-asian="Arial" style:font-size-asian="9pt" style:font-weight-asian="bold" style:font-name-complex="Arial" style:font-size-complex="9pt" style:font-weight-complex="bold"/>
    </style:style>
    <style:style style:name="T8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fo:color="#0000ff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T10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1/6/2023 13:20:50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6"><text:span text:style-name="T5">Voto 9 – P5B - </text:span><text:span text:style-name="T6">Consideración de la</text:span><text:span text:style-name="Strong_20_Emphasis"><text:span text:style-name="T7"> </text:span></text:span><text:span text:style-name="Strong_20_Emphasis"><text:span text:style-name="T6">SOLICITUD DEL ACUERDO CONSTITUCIONAL PARA DISPONER LA INTERVENCIÓN DE LA MUNICIPALIDAD DE LOMA GRANDE, DEPARTAMENTO DE CORDILLERA,</text:span></text:span><text:span text:style-name="T7"> </text:span><text:span text:style-name="T6">remitido por el Poder Ejecutivo con Mensaje Nº 719 y girado a la Comisión Especial, creada por Resolución HCD Nº 4467/2023</text:span></text:p>
            <text:p text:style-name="P6"><text:span text:style-name="Strong_20_Emphasis"><text:span text:style-name="T6">EXP. Nº </text:span></text:span><text:a xlink:type="simple" xlink:href="http://silpy.congreso.gov.py/expediente/127935" text:style-name="Internet_20_link" text:visited-style-name="Visited_20_Internet_20_Link"><text:span text:style-name="T9">D-2269810</text:span></text:a></text:p>
            <text:p text:style-name="P6"><text:span text:style-name="Strong_20_Emphasis"><text:span text:style-name="T4">(Si) Aplazamiento, moción del Diputado Nacional Roberto González</text:span></text:span></text:p>
            <text:p text:style-name="P6"><text:span text:style-name="Strong_20_Emphasis"><text:span text:style-name="T4">(No) Tratamiento en la fecha, moción del Diputado Nacional Sergio Rojas</text:span></text:span></text:p>
            <text:p text:style-name="P6"><text:span text:style-name="Strong_20_Emphasis"><text:span text:style-name="T4">Resultado: Rechazado el aplazamiento. Se trata en la fecha</text:span>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1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arlos Núñez Salina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Hugo M. Ibarra S.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Ramír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azario Roj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orma Camach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bastián Villarej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0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4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velino Dávalo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elso Kennedy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el Pilar Eva Medin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Acost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dgar Ortiz R.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ri Valdé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rico Gale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smérita Sánch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usebio Alvareng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Freddy D'Ecclesii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Capurr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Acosta Benít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uan Carlos Galaverna (h)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uis Urbiet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nuel Trinidad Colmá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lene Ocampo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stor Emilio Sor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Allia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rgio Roj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ito Ibarr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Ulises Quintan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6">Colym Sorok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Walter Harm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0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Hernán David Rivas</text:p>
          </table:table-cell>
          <table:table-cell table:style-name="Tabla3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3.10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57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58">
          <table:table-cell table:style-name="Tabla3.A58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9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6-21T13:20:00</meta:creation-date>
    <dc:date>2023-06-21T13:36:00</dc:date>
    <meta:document-statistic meta:table-count="3" meta:image-count="1" meta:object-count="0" meta:page-count="1" meta:paragraph-count="69" meta:word-count="246" meta:character-count="1548"/>
    <meta:generator>OpenOffice/4.1.13$Win32 OpenOffice.org_project/4113m1$Build-9810</meta:generator>
  </office:meta>
</office:document-meta>
</file>