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2361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line-height="100%" fo:text-align="justify" style:justify-single-word="false" style:text-autospace="non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11" style:family="text">
      <style:text-properties fo:color="#000000" style:font-name="Arial" fo:font-size="9pt" fo:background-color="#ffffff" style:font-name-asian="Arial" style:font-size-asian="9pt" style:font-name-complex="Arial" style:font-size-complex="9pt"/>
    </style:style>
    <style:style style:name="T1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3" style:family="text">
      <style:text-properties fo:color="#0000ff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4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3:17:2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6">Voto 8 – P5A - </text:span><text:span text:style-name="T10">Consideración de la</text:span><text:span text:style-name="Strong_20_Emphasis"><text:span text:style-name="T7"> </text:span></text:span><text:span text:style-name="Strong_20_Emphasis"><text:span text:style-name="T8">SOLICITUD DEL ACUERDO CONSTITUCIONAL PARA DISPONER LA INTERVENCIÓN DE LA MUNICIPALIDAD DE CAAPUCÚ, DEPARTAMENTO DE PARAGUARÍ,</text:span></text:span><text:span text:style-name="T11"> </text:span><text:span text:style-name="T10">remitido por el Poder Ejecutivo con Mensaje Nº 747</text:span><text:span text:style-name="Strong_20_Emphasis"><text:span text:style-name="T7"> </text:span></text:span><text:span text:style-name="T10">y girado a la Comisión Especial, creada por Resolución HCD. Nº 4468/2023</text:span></text:p>
            <text:p text:style-name="P6"><text:span text:style-name="Strong_20_Emphasis"><text:span text:style-name="T8">EXP. Nº </text:span></text:span><text:a xlink:type="simple" xlink:href="http://silpy.congreso.gov.py/expediente/127936" text:style-name="Internet_20_link" text:visited-style-name="Visited_20_Internet_20_Link"><text:span text:style-name="T13">D-2371002</text:span></text:a></text:p>
            <text:p text:style-name="P6"><text:span text:style-name="Strong_20_Emphasis"><text:span text:style-name="T4">(Si) Denegar el acuerdo constitucional para la intervención</text:span>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1"><text:span text:style-name="Strong_20_Emphasis"><text:span text:style-name="T4">(No) Otorgar el acuerdo constitucional para la intervención</text:span></text:span></text:p>
            <text:p text:style-name="P21"><text:span text:style-name="Strong_20_Emphasis"><text:span text:style-name="T4">Resultado: Denegado el acuerdo constitucional para la intervención</text:span></text:span></text:p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Pedro Alli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5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3:17:00</meta:creation-date>
    <dc:date>2023-06-21T13:42:00</dc:date>
    <meta:document-statistic meta:table-count="3" meta:image-count="1" meta:object-count="0" meta:page-count="1" meta:paragraph-count="75" meta:word-count="261" meta:character-count="1651"/>
    <meta:generator>OpenOffice/4.1.13$Win32 OpenOffice.org_project/4113m1$Build-9810</meta:generator>
  </office:meta>
</office:document-meta>
</file>