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6" style:family="table-row">
      <style:table-row-properties style:min-row-height="0.1139in" style:keep-together="true" fo:keep-together="auto"/>
    </style:style>
    <style:style style:name="Tabla3.28" style:family="table-row">
      <style:table-row-properties style:min-row-height="0.1521in" style:keep-together="true" fo:keep-together="auto"/>
    </style:style>
    <style:style style:name="Tabla3.55" style:family="table-row">
      <style:table-row-properties style:min-row-height="1.2007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5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fo:color="#000000" fo:font-size="10pt" style:font-size-asian="10pt" style:font-name-complex="Times New Roman" style:font-size-complex="10pt"/>
    </style:style>
    <style:style style:name="T9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1/6/2023 12:50:59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4"><text:span text:style-name="T3">Voto 6 – P4 - Consideración del Proyecto de Ley, “QUE DECLARA DE INTERÉS SOCIAL Y EXPROPIA A FAVOR DEL ESTADO PARAGUAYO – SECRETARÍA DE ACCIÓN SOCIAL (SAS), UN INMUEBLE INDIVIDUALIZADO COMO FINCA Nº 1.320, UBICADO EN EL BARRIO PAI-ÑU DEL MUNICIPIO ÑEMBY, PARA SU POSTERIOR TRANSFERENCIA A TÍTULO ONEROSO A FAVOR DE LOS ACTUALES OCUPANTES DEL ASENTAMIENTO GUAJAIVITY”</text:span></text:p>
            <text:p text:style-name="P24"><text:span text:style-name="T3">Exp. Nº </text:span><text:a xlink:type="simple" xlink:href="http://silpy.congreso.gov.py/expediente/106249" text:style-name="Internet_20_link" text:visited-style-name="Visited_20_Internet_20_Link"><text:span text:style-name="T7">D-1538220</text:span></text:a></text:p>
            <text:p text:style-name="P24"><text:span text:style-name="T3">(Si) Aprobación en general</text:span></text:p>
            <text:p text:style-name="P20">(No) Rechazo</text:p>
            <text:p text:style-name="P24"><text:span text:style-name="T3">Resultado: No se registran los votos requeridos (sin quórum)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gar Ortiz R.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Freddy D'Ecclesii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usto Zacarías Irú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Nazario Roja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8"><text:span text:style-name="T5">Carlos Núñez Salinas</text:span></text:p>
            <text:p text:style-name="P17">Guadalupe Aveir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7">Carlos Silva</text:p>
            <text:p text:style-name="P18"><text:span text:style-name="T5">Eri Valdéz</text:span></text:p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Ulises Quintana</text:p>
            <text:p text:style-name="P4">Esmérita Sánch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2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55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56">
          <table:table-cell table:style-name="Tabla3.A5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1T12:50:00</meta:creation-date>
    <dc:date>2023-06-21T13:03:00</dc:date>
    <meta:document-statistic meta:table-count="3" meta:image-count="1" meta:object-count="0" meta:page-count="2" meta:paragraph-count="52" meta:word-count="204" meta:character-count="1269"/>
    <meta:generator>OpenOffice/4.1.13$Win32 OpenOffice.org_project/4113m1$Build-9810</meta:generator>
  </office:meta>
</office:document-meta>
</file>