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0.8674in" style:keep-together="true" fo:keep-together="auto"/>
    </style:style>
    <style:style style:name="Tabla3.56" style:family="table-row">
      <style:table-row-properties style:min-row-height="0.041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2:48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5 – P3B - Consideración del Decreto Nº 8497, “POR EL CUAL SE OBJETA TOTALMENTE EL PROYECTO DE LEY Nº 7035/2022, QUE CONDONA LAS DEUDAS QUE PESAN SOBRE EL INMUEBLE EXPROPIADO POR LEY N° 1360/1988, QUE DECLARA DE INTERES SOCIAL Y EXPROPIA 743 Has.  7569 M2 DE UN TERRENO UBICADO EN LOS MUNICIPIOS DE DOMINGO ROBLEDO Y ANTIDIA MATIAUDA, DEL DEPARTAMENTO DE ITAPUA, EN EL LUGAR DENOMINADO ‘PASO CARRETA’, INSCRIPTO COMO FINCA N° 530 EN EL REGISTRO DE INMUEBLES DE LA DIRECCION GENERAL DE REGISTROS PUBLICOS’, HIPOTECADO A FAVOR DEL FONDO GANADERO”</text:span></text:p>
            <text:p text:style-name="P21"><text:span text:style-name="T3">Exp. Nº </text:span><text:a xlink:type="simple" xlink:href="http://silpy.congreso.gov.py/expediente/126292" text:style-name="Internet_20_link" text:visited-style-name="Visited_20_Internet_20_Link"><text:span text:style-name="T6">S-2211016</text:span></text:a></text:p>
            <text:p text:style-name="P21"><text:span text:style-name="T3">(Si) Aceptar la objeción total del Poder Ejecutivo</text:span></text:p>
            <text:p text:style-name="P21"><text:span text:style-name="T3">(No) Rechazar la objeción total del Poder Ejecutivo</text:span></text:p>
            <text:p text:style-name="P21"><text:span text:style-name="T3">Resultado: Aceptada la objeción total del Poder Ejecutiv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5">Rocío Abed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2:48:00</meta:creation-date>
    <dc:date>2023-06-21T12:55:00</dc:date>
    <meta:document-statistic meta:table-count="3" meta:image-count="1" meta:object-count="0" meta:page-count="1" meta:paragraph-count="56" meta:word-count="256" meta:character-count="1566"/>
    <meta:generator>OpenOffice/4.1.13$Win32 OpenOffice.org_project/4113m1$Build-9810</meta:generator>
  </office:meta>
</office:document-meta>
</file>