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0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1.6764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1/6/2023 12:34:10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2"><text:span text:style-name="T3">Voto 4 – P3A - Consideración del Proyecto de Ley, “QUE MODIFICA LOS ARTICULOS 5 INCISOS A), K), 7º Y DEROGA EL ARTICULO 18 DE LA LEY N° 6806/2021, QUE DECLARA EMERGENCIA NACIONAL POR FEMINICIDIOS”</text:span></text:p>
            <text:p text:style-name="P22"><text:span text:style-name="T3">Exp. Nº </text:span><text:a xlink:type="simple" xlink:href="http://silpy.congreso.gov.py/expediente/127854" text:style-name="Internet_20_link" text:visited-style-name="Visited_20_Internet_20_Link"><text:span text:style-name="T5">S-2311397</text:span></text:a></text:p>
            <text:p text:style-name="P22"><text:span text:style-name="T3">(Si) Aprobación en general</text:span></text:p>
            <text:p text:style-name="P18">(No) Rechazo</text:p>
            <text:p text:style-name="P18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mérita Sánch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Acosta Ben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6">Sergio Roj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9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5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6">
          <table:table-cell table:style-name="Tabla3.A5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pelle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1T12:34:00</meta:creation-date>
    <dc:date>2023-06-21T12:41:00</dc:date>
    <meta:document-statistic meta:table-count="3" meta:image-count="1" meta:object-count="0" meta:page-count="1" meta:paragraph-count="56" meta:word-count="183" meta:character-count="1117"/>
    <meta:generator>OpenOffice/4.1.13$Win32 OpenOffice.org_project/4113m1$Build-9810</meta:generator>
  </office:meta>
</office:document-meta>
</file>