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097in" fo:margin-left="-0.0104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18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fo:margin-left="-0.0104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097in" fo:margin-left="-0.0104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08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139in" style:keep-together="true" fo:keep-together="auto"/>
    </style:style>
    <style:style style:name="Tabla3.38" style:family="table-row">
      <style:table-row-properties style:min-row-height="0.1521in" style:keep-together="true" fo:keep-together="auto"/>
    </style:style>
    <style:style style:name="Tabla3.53" style:family="table-row">
      <style:table-row-properties style:min-row-height="0.8764in" style:keep-together="true" fo:keep-together="auto"/>
    </style:style>
    <style:style style:name="Tabla3.54" style:family="table-row">
      <style:table-row-properties style:min-row-height="0.0097in" style:keep-together="true" fo:keep-together="auto"/>
    </style:style>
    <style:style style:name="Tabla3.A5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1/6/2023 12:09:32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3">Voto 3 – P2 - Consideración del Proyecto de Ley, “QUE APRUEBA EL CONTRATO DE PRÉSTAMO SUSCRITO ENTRE LA COOPERACIÓN ANDINA DE FOMENTO Y LA REPÚBLICA DEL PARAGUAY EN FECHA 18 DE AGOSTO DE 2020 POR UN MONTO DE HASTA US$ 52.292.000 (DÓLARES DE LOS ESTADOS UNIDOS DE AMÉRICA CINCUENTA Y DOS MILLONES DOSCIENTOS NOVENTA Y DOS MIL), PARA EL FINANCIAMIENTO DEL PROGRAMA DE SANEAMIENTO DE CIUDADES INTERMEDIAS, A CARGO DEL MINISTERIO DE OBRAS PÚBLICAS Y COMUNICACIONES; Y AMPLÍA EL PRESUPUESTO GENERAL DE LA NACIÓN PARA EL EJERCICIO FISCAL 2023, APROBADO POR LEY N° 7050, DE FECHA 4 DE ENERO DE 2023”</text:span></text:p>
            <text:p text:style-name="P21"><text:span text:style-name="T3">Exp. Nº </text:span><text:a xlink:type="simple" xlink:href="http://silpy.congreso.gov.py/expediente/127718" text:style-name="Internet_20_link" text:visited-style-name="Visited_20_Internet_20_Link"><text:span text:style-name="T5">S-231871</text:span></text:a></text:p>
            <text:p text:style-name="P21"><text:span text:style-name="T3">(Si) Aprobación en general</text:span></text:p>
            <text:p text:style-name="P17">(No) Rechazo</text:p>
            <text:p text:style-name="P17">Resultado: Aprobado en general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Antonio Noguera C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Ortiz R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reddy D'Ecclesi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ernán David Riv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an Acosta Ben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azari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rgio Roj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8"/>
          </table:table-cell>
        </table:table-row>
        <table:table-row table:style-name="Tabla3.3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8"/>
          </table:table-cell>
        </table:table-row>
        <table:table-row table:style-name="Tabla3.3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8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3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4">
          <table:table-cell table:style-name="Tabla3.A5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pelle" style:family="text" style:parent-style-name="Default_20_Paragraph_20_Font">
      <style:text-properties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21T12:09:00</meta:creation-date>
    <dc:date>2023-06-21T12:12:00</dc:date>
    <meta:document-statistic meta:table-count="3" meta:image-count="1" meta:object-count="0" meta:page-count="1" meta:paragraph-count="60" meta:word-count="266" meta:character-count="1606"/>
    <meta:generator>OpenOffice/4.1.13$Win32 OpenOffice.org_project/4113m1$Build-9810</meta:generator>
  </office:meta>
</office:document-meta>
</file>