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097in" fo:margin-left="-0.0104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18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fo:margin-left="-0.0104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097in" fo:margin-left="-0.0104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08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46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5306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1:49:0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2 – P1D - Consideración del Proyecto de Ley, “QUE MODIFICA LOS ARTÍCULOS 4° Y 6° DE LA LEY N° 5723/2016, QUE DECLARA COMO ÁREA SILVESTRE PROTEGIDA BAJO DOMINIO PÚBLICO AL PARQUE NACIONAL MEDANOS DEL CHACO”</text:span></text:p>
            <text:p text:style-name="P21"><text:span text:style-name="T3">Exp. Nº </text:span><text:a xlink:type="simple" xlink:href="http://silpy.congreso.gov.py/expediente/125474" text:style-name="Internet_20_link" text:visited-style-name="Visited_20_Internet_20_Link"><text:span text:style-name="T5">D-2266227</text:span></text:a></text:p>
            <text:p text:style-name="P21"><text:span text:style-name="T3">(Si) Ratificación del texto inicial de la Cámara de Diputados</text:span></text:p>
            <text:p text:style-name="P17">(No) Aceptar el rechazo del Senado</text:p>
            <text:p text:style-name="P21"><text:span text:style-name="T3">Resultado: No se reúne la mayoría calificada para la ratificación. Aceptado el rechazo, se remite al Archiv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pelle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1:49:00</meta:creation-date>
    <dc:date>2023-06-21T11:55:00</dc:date>
    <meta:print-date>2023-06-21T11:53:00</meta:print-date>
    <meta:document-statistic meta:table-count="3" meta:image-count="1" meta:object-count="0" meta:page-count="1" meta:paragraph-count="68" meta:word-count="241" meta:character-count="1483"/>
    <meta:generator>OpenOffice/4.1.13$Win32 OpenOffice.org_project/4113m1$Build-9810</meta:generator>
  </office:meta>
</office:document-meta>
</file>