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6" style:family="table-row">
      <style:table-row-properties style:min-row-height="0.1139in" style:keep-together="true" fo:keep-together="auto"/>
    </style:style>
    <style:style style:name="Tabla3.47" style:family="table-row">
      <style:table-row-properties style:min-row-height="2.2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Arial" style:font-size-asian="9pt" style:font-size-complex="9pt"/>
    </style:style>
    <style:style style:name="T9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44:01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6"><text:span text:style-name="T4">Voto 15</text:span><text:span text:style-name="T5"> </text:span><text:span text:style-name="T7">– P7 - Consideración del Proyecto de Ley, “QUE MODIFICA Y AMPLÍA LA LEY Nº 122/93, QUE UNIFICA Y ACTUALIZA LAS LEYES Nº 740/78, 958/82 Y 1226/86 RELATIVAS AL REGIMEN DE JUBILACIONES Y PENSIONES DEL PERSONAL MUNICIPAL Y SU MODIFICATORIA LEY Nº 2102/03”</text:span></text:p>
            <text:p text:style-name="P21"><text:span text:style-name="T3">Exp. Nº </text:span><text:a xlink:type="simple" xlink:href="http://silpy.congreso.gov.py/expediente/126700" text:style-name="Internet_20_link" text:visited-style-name="Visited_20_Internet_20_Link"><text:span text:style-name="T9">-2269188</text:span></text:a></text:p>
            <text:p text:style-name="P16"><text:span text:style-name="T7">(Si) Aplazamiento sine die del tratamiento en la fecha del proyecto de ley, moción del Diputado Nacional Sebastián Villarejo</text:span></text:p>
            <text:p text:style-name="P16"><text:span text:style-name="T7">(No) Tratamiento en la fecha, moción del Diputado Nacional Hugo Capurro</text:span></text:p>
            <text:p text:style-name="P6"><text:span text:style-name="T7">Resultado: Se aprueba la moción de tratamiento en la fecha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44:00</meta:creation-date>
    <dc:date>2023-06-14T14:14:00</dc:date>
    <meta:document-statistic meta:table-count="3" meta:image-count="1" meta:object-count="0" meta:page-count="1" meta:paragraph-count="53" meta:word-count="211" meta:character-count="1298"/>
    <meta:generator>OpenOffice/4.1.13$Win32 OpenOffice.org_project/4113m1$Build-9810</meta:generator>
  </office:meta>
</office:document-meta>
</file>