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47" style:family="table-row">
      <style:table-row-properties style:min-row-height="1.959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36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12 – P06A - Consideración del Proyecto de Ley, “QUE MODIFICA Y AMPLIA EL PRESUPUESTO GENERAL DE LA NACIÓN PARA EL EJERCICIO FISCAL 2022, APROBADO POR LEY N° 6873, DE FECHA 4 DE ENERO DE 2022, MINISTERIO DE TRABAJO, EMPLEO Y SEGURIDAD SOCIAL - CAJA DE SEGURIDAD SOCIAL DE EMPLEADOS Y OBREROS FERROVIARIOS”</text:span></text:p>
            <text:p text:style-name="P22"><text:span text:style-name="T3">Exp. Nº </text:span><text:a xlink:type="simple" xlink:href="http://silpy.congreso.gov.py/expediente/125849" text:style-name="Internet_20_link" text:visited-style-name="Visited_20_Internet_20_Link"><text:span text:style-name="T5">D-2267160</text:span></text:a></text:p>
            <text:p text:style-name="P22"><text:span text:style-name="T3">(Si) Ratificación del texto inicial de la Cámara de Diputados</text:span></text:p>
            <text:p text:style-name="P18">(No) Aceptar el rechazo del Senado</text:p>
            <text:p text:style-name="P18">Resultado: Aceptado el rechazo del Sen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36:00</meta:creation-date>
    <dc:date>2023-06-14T13:55:00</dc:date>
    <meta:document-statistic meta:table-count="3" meta:image-count="1" meta:object-count="0" meta:page-count="1" meta:paragraph-count="54" meta:word-count="208" meta:character-count="1278"/>
    <meta:generator>OpenOffice/4.1.13$Win32 OpenOffice.org_project/4113m1$Build-9810</meta:generator>
  </office:meta>
</office:document-meta>
</file>