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0438in" style:keep-together="true" fo:keep-together="auto"/>
    </style:style>
    <style:style style:name="Tabla3.48" style:family="table-row">
      <style:table-row-properties style:min-row-height="0.041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33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4"><text:span text:style-name="T3">Voto 11 – P5B - Consideración del Proyecto de Ley, “QUE APRUEBA EL ACUERDO DE RECONOCIMIENTO MUTUO DE CERTIFICADOS DE FIRMA DIGITAL DEL MERCOSUR”</text:span></text:p>
            <text:p text:style-name="P24"><text:span text:style-name="T3">Exp. Nº </text:span><text:a xlink:type="simple" xlink:href="http://silpy.congreso.gov.py/expediente/123104" text:style-name="Internet_20_link" text:visited-style-name="Visited_20_Internet_20_Link"><text:span text:style-name="T7">S-211694</text:span></text:a></text:p>
            <text:p text:style-name="P24"><text:span text:style-name="T3">(Si) Aprobación en general y en particular</text:span></text:p>
            <text:p text:style-name="P20">(No) Rechazo</text:p>
            <text:p text:style-name="P24"><text:span text:style-name="T3">Resultado: Aprobado en general y en particula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Norma Camacho</text:p>
            <text:p text:style-name="P18"><text:span text:style-name="T6">Basilio Núñe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  <text:p text:style-name="P4">Sergio Rojas</text:p>
            <text:p text:style-name="P4">Hugo Capur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omás Rivas</text:p>
            <text:p text:style-name="P4">Edgar Acosta</text:p>
            <text:p text:style-name="P4">Avelino Dával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8">
          <table:table-cell table:style-name="Tabla3.A4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33:00</meta:creation-date>
    <dc:date>2023-06-14T13:54:00</dc:date>
    <meta:document-statistic meta:table-count="3" meta:image-count="1" meta:object-count="0" meta:page-count="2" meta:paragraph-count="56" meta:word-count="177" meta:character-count="1106"/>
    <meta:generator>OpenOffice/4.1.13$Win32 OpenOffice.org_project/4113m1$Build-9810</meta:generator>
  </office:meta>
</office:document-meta>
</file>