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2.3167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3:30:5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3">Voto 10 – P5A - Consideración del Proyecto de Ley, “QUE APRUEBA EL ACUERDO SOBRE COMERCIO ELECTRONICO DEL MERCOSUR”</text:span></text:p>
            <text:p text:style-name="P23"><text:span text:style-name="T3">Exp. Nº </text:span><text:a xlink:type="simple" xlink:href="http://silpy.congreso.gov.py/expediente/126547" text:style-name="Internet_20_link" text:visited-style-name="Visited_20_Internet_20_Link"><text:span text:style-name="T5">S-221824</text:span></text:a></text:p>
            <text:p text:style-name="P23"><text:span text:style-name="T3">(Si) Aprobación en general y en particular</text:span></text:p>
            <text:p text:style-name="P19">(No) Rechazo</text:p>
            <text:p text:style-name="P23"><text:span text:style-name="T3">Resultado: Aprobado en general y en particular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>Ever Noguer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7"><text:span text:style-name="T8">Basilio Núñez</text:span>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9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0">
          <table:table-cell table:style-name="Tabla3.A5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3:30:00</meta:creation-date>
    <dc:date>2023-06-14T13:53:00</dc:date>
    <meta:document-statistic meta:table-count="3" meta:image-count="1" meta:object-count="0" meta:page-count="1" meta:paragraph-count="54" meta:word-count="165" meta:character-count="1037"/>
    <meta:generator>OpenOffice/4.1.13$Win32 OpenOffice.org_project/4113m1$Build-9810</meta:generator>
  </office:meta>
</office:document-meta>
</file>