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2.1035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13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3">Voto 8 – P2 - Consideración del Proyecto Ley, “QUE ESTABLECE MEDIDAS DE TRANSPARENCIA Y PUBLICIDAD SOBRE LA ESTRUCTURA DE COSTOS Y PRECIOS DE FACTURACIÓN DE COMBUSTIBLES”</text:span></text:p>
            <text:p text:style-name="P19"><text:span text:style-name="T3">Exp. Nº </text:span><text:a xlink:type="simple" xlink:href="http://silpy.congreso.gov.py/expediente/125532" text:style-name="Internet_20_link" text:visited-style-name="Visited_20_Internet_20_Link"><text:span text:style-name="T5">S-2210797</text:span></text:a><text:span text:style-name="T4"> </text:span></text:p>
            <text:p text:style-name="P19"><text:span text:style-name="T3">(Si) Ratificación de la sanción inicial de la Cámara de Diputados</text:span></text:p>
            <text:p text:style-name="P19"><text:span text:style-name="T3">(No) Aceptar la ratificación del Senado de su texto inicial</text:span></text:p>
            <text:p text:style-name="P19"><text:span text:style-name="T3">Resultado: Ratificada la sanción inicial de la Cámara de Diputado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3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3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13:00</meta:creation-date>
    <dc:date>2023-06-14T13:18:00</dc:date>
    <meta:document-statistic meta:table-count="3" meta:image-count="1" meta:object-count="0" meta:page-count="1" meta:paragraph-count="65" meta:word-count="214" meta:character-count="1342"/>
    <meta:generator>OpenOffice/4.1.13$Win32 OpenOffice.org_project/4113m1$Build-9810</meta:generator>
  </office:meta>
</office:document-meta>
</file>