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34" style:family="table-row">
      <style:table-row-properties style:min-row-height="0.1139in" style:keep-together="true" fo:keep-together="auto"/>
    </style:style>
    <style:style style:name="Tabla3.36" style:family="table-row">
      <style:table-row-properties style:min-row-height="0.1521in" style:keep-together="true" fo:keep-together="auto"/>
    </style:style>
    <style:style style:name="Tabla3.45" style:family="table-row">
      <style:table-row-properties style:min-row-height="1.3639in" style:keep-together="true" fo:keep-together="auto"/>
    </style:style>
    <style:style style:name="Tabla3.46" style:family="table-row">
      <style:table-row-properties style:min-row-height="0.0097in" style:keep-together="true" fo:keep-together="auto"/>
    </style:style>
    <style:style style:name="Tabla3.A46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47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9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2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3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4" style:family="paragraph" style:parent-style-name="Standard" style:list-style-name="">
      <style:paragraph-properties fo:margin-left="0.0118in" fo:margin-right="0in" fo:margin-top="0.0201in" fo:margin-bottom="0in" fo:line-height="0.1807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25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fo:color="#0000ff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fo:font-size="10pt" style:font-size-asian="10pt" style:font-name-complex="Times New Roman" style:font-size-complex="10pt"/>
    </style:style>
    <style:style style:name="T8" style:family="text">
      <style:text-properties style:font-name="Tahoma" fo:font-size="1pt" style:font-name-asian="Tahoma" style:font-size-asian="1pt" style:font-name-complex="Tahoma" style:font-size-complex="1pt"/>
    </style:style>
    <style:style style:name="T9" style:family="text">
      <style:text-properties style:font-name="Tahoma" fo:font-size="9pt" style:font-name-asian="Tahoma" style:font-size-asian="9pt" style:font-name-complex="Tahoma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4/6/2023 11:01:23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3"><text:span text:style-name="T3">Voto 3 – P1 - Consideración del Proyecto de Ley, “QUE APRUEBA EL CONTRATO DE PRÉSTAMO PAR-27/2019 SUSCRITO ENTRE LA REPÚBLICA DEL PARAGUAY Y EL FONDO FINANCIERO PARA EL DESARROLLO DE LA CUENCA DEL PLATA POR UN MONTO DE HASTA US$ 220.000.000 (DÓLARES DE LOS ESTADOS UNIDOS DE AMÉRICA DOSCIENTOS VEINTE MILLONES), EN FECHA 27 DE ABRIL DE 2020, PARA EL FINANCIAMIENTO DEL PROYECTO DE MEJORAMIENTO DE LA RUTA NACIONAL N° 17, TRAMO VIAL ENTRE PEDRO JUAN CABALLERO – CAPITÁN BADO – ITANARÁ – YPEJHÚ EN LOS DEPARTAMENTOS AMAMBAY Y CANINDEYÚ DE LA REPÚBLICA DEL PARAGUAY, A CARGO DEL MINISTERIO DE OBRAS PÚBLICAS Y COMUNICACIONES; Y AMPLÍA EL PRESUPUESTO GENERAL DE LA NACIÓN PARA EL EJERCICIO FISCAL 2023, APROBADO POR LEY N° 7050, DE FECHA 4 DE ENERO DE 2023”</text:span></text:p>
            <text:p text:style-name="P23"><text:span text:style-name="T3">Exp. Nº </text:span><text:a xlink:type="simple" xlink:href="http://silpy.congreso.gov.py/expediente/127719" text:style-name="Internet_20_link" text:visited-style-name="Visited_20_Internet_20_Link"><text:span text:style-name="T6">S-231872</text:span></text:a></text:p>
            <text:p text:style-name="P23"><text:span text:style-name="T3">(Si) Aprobación en general</text:span></text:p>
            <text:p text:style-name="P19">(No) Rechazo</text:p>
            <text:p text:style-name="P19">Resultado: Aprobado en general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8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4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arlos María López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Celso Maldonado D.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olym Sorok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Del Pilar Eva Medin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Derlis Maidan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milio Pavón Doldán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ri Valdé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smérita Sánchez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Esteban Samanieg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usebio Alvareng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Fernando Ortellad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Guadalupe Aveir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Hugo Capurr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Hugo Ramírez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orge Brítez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José Rodríguez Fernández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uan Acosta Benít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uan Carlos Galaverna (h)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usto Zacarías Irún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Luis Urbiet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Manuel Trinidad Colmán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ario Varel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Nazario Rojas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Norma Camach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Néstor Ferrer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Pedro Allian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oberto Gonzál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ocío Abed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Rodrigo Blanco Amarill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uben Balbuen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Sergio Rojas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Teófilo Espínol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6"><text:span text:style-name="T5">Basilio Núñez</text:span></text:p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Tito Ibarrola</text:p>
            <text:p text:style-name="P24">Marlene Ocampos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Tomás Rivas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3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6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Sebastián Villarejo</text:p>
          </table:table-cell>
          <table:table-cell table:style-name="Tabla3.A2" table:number-columns-spanned="4" office:value-type="string">
            <text:p text:style-name="P17"><text:span text:style-name="T5">Sebastián García Altieri</text:span></text:p>
          </table:table-cell>
          <table:covered-table-cell/>
          <table:covered-table-cell/>
          <table:covered-table-cell/>
        </table:table-row>
        <table:table-row table:style-name="Tabla3.3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5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46">
          <table:table-cell table:style-name="Tabla3.A46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7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6-14T11:01:00</meta:creation-date>
    <dc:date>2023-06-14T11:34:00</dc:date>
    <meta:document-statistic meta:table-count="3" meta:image-count="1" meta:object-count="0" meta:page-count="1" meta:paragraph-count="64" meta:word-count="296" meta:character-count="1789"/>
    <meta:generator>OpenOffice/4.1.13$Win32 OpenOffice.org_project/4113m1$Build-9810</meta:generator>
  </office:meta>
</office:document-meta>
</file>