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39" style:family="table-row">
      <style:table-row-properties style:min-row-height="3.9472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09:33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Inicio de la sesión – Control del quórum</text:p>
            <text:p text:style-name="P4">Resultado: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39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09:33:00</meta:creation-date>
    <dc:date>2023-06-14T09:46:00</dc:date>
    <meta:document-statistic meta:table-count="3" meta:image-count="1" meta:object-count="0" meta:page-count="1" meta:paragraph-count="50" meta:word-count="145" meta:character-count="873"/>
    <meta:generator>OpenOffice/4.1.13$Win32 OpenOffice.org_project/4113m1$Build-9810</meta:generator>
  </office:meta>
</office:document-meta>
</file>