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0" style:family="table-row">
      <style:table-row-properties style:min-row-height="0.1139in" style:keep-together="true" fo:keep-together="auto"/>
    </style:style>
    <style:style style:name="Tabla3.39" style:family="table-row">
      <style:table-row-properties style:min-row-height="3.6368in" style:keep-together="true" fo:keep-together="auto"/>
    </style:style>
    <style:style style:name="Tabla3.40" style:family="table-row">
      <style:table-row-properties style:min-row-height="0.0417in" style:keep-together="true" fo:keep-together="auto"/>
    </style:style>
    <style:style style:name="Tabla3.A40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1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>
      <style:paragraph-properties fo:margin-left="0.5in" fo:margin-right="0in" fo:margin-top="0.0201in" fo:margin-bottom="0in" fo:line-height="0.148in" fo:text-indent="-0.4898in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T4" style:family="text">
      <style:text-properties fo:color="#000000" style:font-name="Arial" fo:font-size="10pt" style:font-size-asian="10pt" style:font-name-complex="Arial" style:font-size-complex="10pt"/>
    </style:style>
    <style:style style:name="T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6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4/6/2023 09:32:27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4">Voto 1 - Inicio de la sesión – Control del quórum</text:p>
            <text:p text:style-name="P4">Resultado: No se registra el quórum requerido (sin quórum)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2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elso Maldonado D.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olym Sorok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l Pilar Eva Medi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ri Valdé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smérita Sánch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an Carlos Galaverna (h)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Kattya Gonzál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rlene Ocampo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éstor Ferrer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astor Vera Bejar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uben Balbue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Teófilo Espínol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0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Juan Acosta Benítez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3.20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1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6"><text:span text:style-name="T4">Manuel Trinidad Colmán</text:span></text:p>
            <text:p text:style-name="P15">Norma Camacho</text:p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Sebastián García Altieri</text:p>
            <text:p text:style-name="P3">Basilio Núñez</text:p>
            <text:p text:style-name="P21">Marcelo Salin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Tito Ibarrola</text:p>
            <text:p text:style-name="P3">Hugo Capurr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0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39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40">
          <table:table-cell table:style-name="Tabla3.A40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1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6-14T09:32:00</meta:creation-date>
    <dc:date>2023-06-14T09:45:00</dc:date>
    <meta:print-date>2023-06-14T09:41:00</meta:print-date>
    <meta:document-statistic meta:table-count="3" meta:image-count="1" meta:object-count="0" meta:page-count="2" meta:paragraph-count="46" meta:word-count="141" meta:character-count="834"/>
    <meta:generator>OpenOffice/4.1.13$Win32 OpenOffice.org_project/4113m1$Build-9810</meta:generator>
  </office:meta>
</office:document-meta>
</file>