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36" style:family="table-row">
      <style:table-row-properties style:min-row-height="0.1139in" style:keep-together="true" fo:keep-together="auto"/>
    </style:style>
    <style:style style:name="Tabla3.42" style:family="table-row">
      <style:table-row-properties style:min-row-height="0.1521in" style:keep-together="true" fo:keep-together="auto"/>
    </style:style>
    <style:style style:name="Tabla3.47" style:family="table-row">
      <style:table-row-properties style:min-row-height="2.1903in" style:keep-together="true" fo:keep-together="auto"/>
    </style:style>
    <style:style style:name="Tabla3.48" style:family="table-row">
      <style:table-row-properties style:min-row-height="0.0417in" style:keep-together="true" fo:keep-together="auto"/>
    </style:style>
    <style:style style:name="Tabla3.A48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49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 style:list-style-name="">
      <style:paragraph-properties style:writing-mode="lr-tb"/>
      <style:text-properties style:font-name-complex="Times New Roman"/>
    </style:style>
    <style:style style:name="P7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6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7" style:family="paragraph" style:parent-style-name="Standard" style:list-style-name="">
      <style:paragraph-properties fo:margin-top="0in" fo:margin-bottom="0in" fo:text-align="justify" style:justify-single-word="false" style:writing-mode="lr-tb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8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19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0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1" style:family="paragraph" style:parent-style-name="Standard" style:list-style-name="">
      <style:paragraph-properties fo:margin-top="0in" fo:margin-bottom="0in" fo:text-align="justify" style:justify-single-word="false" style:writing-mode="lr-tb"/>
    </style:style>
    <style:style style:name="P22" style:family="paragraph" style:parent-style-name="Standard" style:list-style-name="">
      <style:paragraph-properties fo:margin-left="0.0118in" fo:margin-right="0in" fo:margin-top="0.0201in" fo:margin-bottom="0in" fo:line-height="0.1807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23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14/6/2023 12:18:59</text:p>
          </table:table-cell>
        </table:table-row>
        <table:table-row table:style-name="Tabla1.2">
          <table:table-cell table:style-name="Tabla1.A2" table:number-columns-spanned="2" office:value-type="string">
            <text:p text:style-name="P15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7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9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21"><text:span text:style-name="T3">Voto 7 – P3 SE - Consideración del Proyecto de Ley, “QUE MODIFICA EL PRESUPUESTO GENERAL DE LA NACIÓN PARA EL EJERCICIO FISCAL 2023, APROBADO POR LEY N° 7050 DEL 4 DE ENERO DE 2023, ´QUE APRUEBA EL PRESUPUESTO GENERAL DE LA NACIÓN PARA EL EJERCICIO FISCAL 2023´- MINISTERIO DE SALUD PÚBLICA Y BIENESTAR SOCIAL (INSTITUTO NACIONAL DEL CANCER”</text:span></text:p>
            <text:p text:style-name="P21"><text:span text:style-name="T3">(Si) Ratificación de la sanción inicial de la Cámara de Diputados</text:span></text:p>
            <text:p text:style-name="P17">(No) Aceptar el rechazo del Senado</text:p>
            <text:p text:style-name="P21"><text:span text:style-name="T3">Resultado: Ratificada la sanción inicial de la Cámara de Diputados</text:span></text:p>
          </table:table-cell>
          <table:table-cell table:style-name="Tabla2.A1" office:value-type="string">
            <text:p text:style-name="P8"/>
          </table:table-cell>
        </table:table-row>
        <table:table-row table:style-name="Tabla2.2">
          <table:table-cell table:style-name="Tabla2.A1" office:value-type="string">
            <text:p text:style-name="P16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6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4">Sí <text:s/>( Votos: 5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riel Villagra Sosa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Basilio Núñez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3">Carlos María López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arlos Núñez Salinas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armen Giménez de Ovand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Celso Kennedy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elso Maldonado D.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olym Sorok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Del Pilar Eva Medin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Derlis Maidan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. Antonio Buzarquis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Edgar Acost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dwin Reimer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milio Pavón Doldán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Enrique Mineur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ri Valdé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steban Samanieg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Eusebio Alvareng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Fernando Ortellad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Guadalupe Aveir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Hugo Capurr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azmín Narváez Osori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orge Avalos M.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Jorge Brítez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osé Rodríguez Fernánd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uan Acosta Beníte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Juan Carlos Galaverna (h)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usto Zacarías Irún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Kattya Gonzále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Luis Urbiet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Manuel Trinidad Colmán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Marcelo Salinas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Mario Varel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Marlene Ocampos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Miguel A. Del Puert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Nazario Rojas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Norma Camach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Néstor Ferrer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Pastor Emilio Sori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Pastor Vera Bejaran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Pedro Allian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Raúl Latorre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oberto Gonzál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ocío Abed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Rocío Vallej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odrigo Blanco Amarill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uben Balbuen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Sebastián García Altieri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Sebastián Villarejo</text:p>
            <text:p text:style-name="P22">Esmérita Sánch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Sergio Rojas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Tito Ibarrola</text:p>
          </table:table-cell>
          <table:table-cell table:style-name="Tabla3.A2" office:value-type="string">
            <text:p text:style-name="P18"/>
          </table:table-cell>
        </table:table-row>
        <table:table-row table:style-name="Tabla3.36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6"/>
          </table:table-cell>
        </table:table-row>
        <table:table-row table:style-name="Tabla3.1">
          <table:table-cell table:style-name="Tabla3.A1" table:number-columns-spanned="8" office:value-type="string">
            <text:p text:style-name="P4">No <text:s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Celeste Amarilla Vda. de Boccia</text:p>
          </table:table-cell>
          <table:table-cell table:style-name="Tabla3.A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36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4">En Blanc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42">
          <table:table-cell table:style-name="Tabla3.A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</table:table-row>
        <table:table-row table:style-name="Tabla3.47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48">
          <table:table-cell table:style-name="Tabla3.A48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49">
          <table:table-cell table:style-name="Tabla3.A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" style:font-weight-complex="bold"/>
    </style:style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6-14T12:18:00</meta:creation-date>
    <dc:date>2023-06-14T12:29:00</dc:date>
    <meta:document-statistic meta:table-count="3" meta:image-count="1" meta:object-count="0" meta:page-count="1" meta:paragraph-count="64" meta:word-count="243" meta:character-count="1487"/>
    <meta:generator>OpenOffice/4.1.13$Win32 OpenOffice.org_project/4113m1$Build-9810</meta:generator>
  </office:meta>
</office:document-meta>
</file>