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5" style:family="table-row">
      <style:table-row-properties style:min-row-height="2.4799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1:23:3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6 – P2 SE - Consideración del Proyecto de Ley, “QUE MODIFICA LOS ARTÍCULOS 21 Y 37 DE LA LEY Nº 6112/2018, DEL FONDO DE JUBILACIONES Y PENSIONES PARA MIEMBROS DEL PODER LEGISLATIVO DE LA NACIÓN”</text:span></text:p>
            <text:p text:style-name="P21"><text:span text:style-name="T3">Exp. Nº </text:span><text:a xlink:type="simple" xlink:href="http://silpy.congreso.gov.py/expediente/128214" text:style-name="Internet_20_link" text:visited-style-name="Visited_20_Internet_20_Link"><text:span text:style-name="T5">S-2311511</text:span></text:a></text:p>
            <text:p text:style-name="P21"><text:span text:style-name="T3">(Si) Aprobación en general</text:span>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6">
          <table:table-cell table:style-name="Tabla3.A4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1:23:00</meta:creation-date>
    <dc:date>2023-06-14T12:27:00</dc:date>
    <meta:document-statistic meta:table-count="3" meta:image-count="1" meta:object-count="0" meta:page-count="1" meta:paragraph-count="60" meta:word-count="195" meta:character-count="1188"/>
    <meta:generator>OpenOffice/4.1.13$Win32 OpenOffice.org_project/4113m1$Build-9810</meta:generator>
  </office:meta>
</office:document-meta>
</file>