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2181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Arial" style:font-size-asian="9pt" style:font-size-complex="9pt"/>
    </style:style>
    <style:style style:name="T10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1:19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9"><text:span text:style-name="T6">Voto 5 </text:span><text:span text:style-name="T8">– P1 SE - Consideración del Proyecto de Resolución, “QUE CONCEDE LA ORDEN NACIONAL AL MÈRITO COMUNEROS AL SEÑOR PETER DURKSEN KROKER”</text:span></text:p>
            <text:p text:style-name="P25"><text:span text:style-name="T3">Exp. Nº </text:span><text:a xlink:type="simple" xlink:href="http://silpy.congreso.gov.py/expediente/128197" text:style-name="Internet_20_link" text:visited-style-name="Visited_20_Internet_20_Link"><text:span text:style-name="T10">D-2372211</text:span></text:a></text:p>
            <text:p text:style-name="P19"><text:span text:style-name="T8">(Si) Aprobación</text:span></text:p>
            <text:p text:style-name="P20">(No) Rechazo</text:p>
            <text:p text:style-name="P7"><text:span text:style-name="T8">Resultado: Aprobado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8"><text:span text:style-name="T4">Jorge Brítez</text:span></text:p>
            <text:p text:style-name="P18"><text:span text:style-name="T4">Rocío Vallejo</text:span>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8"><text:span text:style-name="T4">Sebastián García Altieri</text:span></text:p>
            <text:p text:style-name="P18"><text:span text:style-name="T4">Basilio Núñez</text:span>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  <text:p text:style-name="P4">Sebastián Villar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7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48">
          <table:table-cell table:style-name="Tabla3.A4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1:19:00</meta:creation-date>
    <dc:date>2023-06-14T11:44:00</dc:date>
    <meta:print-date>2023-06-14T11:35:00</meta:print-date>
    <meta:document-statistic meta:table-count="3" meta:image-count="1" meta:object-count="0" meta:page-count="2" meta:paragraph-count="53" meta:word-count="159" meta:character-count="973"/>
    <meta:generator>OpenOffice/4.1.13$Win32 OpenOffice.org_project/4113m1$Build-9810</meta:generator>
  </office:meta>
</office:document-meta>
</file>