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45" style:family="table-row">
      <style:table-row-properties style:min-row-height="2.3625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1:17:30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3"><text:span text:style-name="T3">Voto 4 – P1 SE - Consideración del Proyecto de Resolución, “QUE CONCEDE LA ORDEN NACIONAL AL MÈRITO COMUNEROS AL SEÑOR PETER DURKSEN KROKER”</text:span></text:p>
            <text:p text:style-name="P23"><text:span text:style-name="T3">Exp. Nº </text:span><text:a xlink:type="simple" xlink:href="http://silpy.congreso.gov.py/expediente/128197" text:style-name="Internet_20_link" text:visited-style-name="Visited_20_Internet_20_Link"><text:span text:style-name="T6">D-2372211</text:span></text:a></text:p>
            <text:p text:style-name="P23"><text:span text:style-name="T3">(Si) Aprobación</text:span></text:p>
            <text:p text:style-name="P19">(No) Rechazo</text:p>
            <text:p text:style-name="P23"><text:span text:style-name="T3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<text:span text:style-name="T5">Rocío Vallejo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eófilo Espínola</text:p>
            <text:p text:style-name="P24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  <text:p text:style-name="P4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Abstención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5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46">
          <table:table-cell table:style-name="Tabla3.A4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1:17:00</meta:creation-date>
    <dc:date>2023-06-14T11:39:00</dc:date>
    <meta:print-date>2023-06-14T11:38:00</meta:print-date>
    <meta:document-statistic meta:table-count="3" meta:image-count="1" meta:object-count="0" meta:page-count="1" meta:paragraph-count="50" meta:word-count="159" meta:character-count="970"/>
    <meta:generator>OpenOffice/4.1.13$Win32 OpenOffice.org_project/4113m1$Build-9810</meta:generator>
  </office:meta>
</office:document-meta>
</file>