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0" style:family="table-row">
      <style:table-row-properties style:min-row-height="0.289cm" style:keep-together="true" fo:keep-together="auto"/>
    </style:style>
    <style:style style:name="Tabla3.35" style:family="table-row">
      <style:table-row-properties style:min-row-height="10.836cm" style:keep-together="true" fo:keep-together="auto"/>
    </style:style>
    <style:style style:name="Tabla3.36" style:family="table-row">
      <style:table-row-properties style:min-row-height="0.025cm" style:keep-together="true" fo:keep-together="auto"/>
    </style:style>
    <style:style style:name="Tabla3.A3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0/5/2023 13:34:13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Control de quorum</text:p>
            <text:p text:style-name="P4">Resultado: No se registra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Eva Medi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Capurr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5">Pastor Emilio Soria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16"><text:span text:style-name="T3">Carlos María López <text:s text:c="19"/>Tomás R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6">Norma Camacho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0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3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36">
          <table:table-cell table:style-name="Tabla3.A3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30T13:34:00</meta:creation-date>
    <dc:date>2023-05-30T13:57:00</dc:date>
    <meta:document-statistic meta:table-count="3" meta:image-count="1" meta:object-count="0" meta:page-count="2" meta:paragraph-count="46" meta:word-count="135" meta:character-count="830"/>
    <meta:generator>OpenOffice/4.1.13$Win32 OpenOffice.org_project/4113m1$Build-9810</meta:generator>
  </office:meta>
</office:document-meta>
</file>