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33" style:family="table-row">
      <style:table-row-properties style:min-row-height="4.4792in" style:keep-together="true" fo:keep-together="auto"/>
    </style:style>
    <style:style style:name="Tabla3.34" style:family="table-row">
      <style:table-row-properties style:min-row-height="0.0097in" style:keep-together="true" fo:keep-together="auto"/>
    </style:style>
    <style:style style:name="Tabla3.A3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5/2023 13:32:32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1 – Control de quorum</text:p>
            <text:p text:style-name="P4">Resultado: No se registra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0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0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33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34">
          <table:table-cell table:style-name="Tabla3.A3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30T13:32:00</meta:creation-date>
    <dc:date>2023-05-30T13:39:00</dc:date>
    <meta:document-statistic meta:table-count="3" meta:image-count="1" meta:object-count="0" meta:page-count="1" meta:paragraph-count="40" meta:word-count="117" meta:character-count="697"/>
    <meta:generator>OpenOffice/4.1.13$Win32 OpenOffice.org_project/4113m1$Build-9810</meta:generator>
  </office:meta>
</office:document-meta>
</file>