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20" style:family="table-row">
      <style:table-row-properties style:min-row-height="0.1139in" style:keep-together="true" fo:keep-together="auto"/>
    </style:style>
    <style:style style:name="Tabla3.33" style:family="table-row">
      <style:table-row-properties style:min-row-height="4.4521in" style:keep-together="true" fo:keep-together="auto"/>
    </style:style>
    <style:style style:name="Tabla3.34" style:family="table-row">
      <style:table-row-properties style:min-row-height="0.0097in" style:keep-together="true" fo:keep-together="auto"/>
    </style:style>
    <style:style style:name="Tabla3.A3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4/5/2023 09:04:12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Blanca Varg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mérita Sánch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Freddy D'Ecclesii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Tadeo Roja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5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<text:span text:style-name="T5">Raúl Latorre</text:span></text:p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4" office:value-type="string">
            <text:p text:style-name="P15">Celeste Amarilla Vda. de Boccia</text:p>
          </table:table-cell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Sebastián García Altier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33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34">
          <table:table-cell table:style-name="Tabla3.A3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24T09:04:00</meta:creation-date>
    <dc:date>2023-05-24T09:12:00</dc:date>
    <meta:document-statistic meta:table-count="3" meta:image-count="1" meta:object-count="0" meta:page-count="1" meta:paragraph-count="46" meta:word-count="132" meta:character-count="795"/>
    <meta:generator>OpenOffice/4.1.13$Win32 OpenOffice.org_project/4113m1$Build-9810</meta:generator>
  </office:meta>
</office:document-meta>
</file>