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18" style:family="table-row">
      <style:table-row-properties style:min-row-height="0.1139in" style:keep-together="true" fo:keep-together="auto"/>
    </style:style>
    <style:style style:name="Tabla3.20" style:family="table-row">
      <style:table-row-properties style:min-row-height="0.1521in" style:keep-together="true" fo:keep-together="auto"/>
    </style:style>
    <style:style style:name="Tabla3.53" style:family="table-row">
      <style:table-row-properties style:min-row-height="0.85in" style:keep-together="true" fo:keep-together="auto"/>
    </style:style>
    <style:style style:name="Tabla3.54" style:family="table-row">
      <style:table-row-properties style:min-row-height="0.0097in" style:keep-together="true" fo:keep-together="auto"/>
    </style:style>
    <style:style style:name="Tabla3.A54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5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7" style:family="paragraph" style:parent-style-name="Standard" style:list-style-name="">
      <style:paragraph-properties fo:margin-top="0in" fo:margin-bottom="0in" fo:line-height="0.1807in" style:text-autospace="none" style:writing-mode="lr-tb"/>
      <style:text-properties fo:color="#000000"/>
    </style:style>
    <style:style style:name="P18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2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3" style:family="paragraph" style:parent-style-name="Standard" style:list-style-name="">
      <style:paragraph-properties fo:margin-top="0in" fo:margin-bottom="0in" fo:text-align="justify" style:justify-single-word="false" style:writing-mode="lr-tb"/>
    </style:style>
    <style:style style:name="P24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fo:color="#0563c1"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style:font-name-asian="Arial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color="#000000" fo:font-size="10pt" style:font-name-asian="Arial" style:font-size-asian="10pt" style:font-size-complex="10pt"/>
    </style:style>
    <style:style style:name="T9" style:family="text">
      <style:text-properties style:font-name="Tahoma" fo:font-size="1pt" style:font-name-asian="Tahoma" style:font-size-asian="1pt" style:font-name-complex="Tahoma" style:font-size-complex="1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4/5/2023 13:04:48</text:p>
          </table:table-cell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18">Voto 15 – P10 - Consideración del Proyecto de Ley, “QUE DECLARA DE INTERÉS SOCIAL Y EXPROPIA A FAVOR DEL MINISTERIO DE OBRAS PÚBLICAS Y COMUNICACIONES, UN INMUEBLE DEL DISTRITO DE BENJAMIN ACEVAL – DEPARTAMENTO DE PRESIDENTE HAYES, PARA LA CREACIÓN DE UN NÚCLEO POBLACIONAL DONDE REUBICAR A LOS OCUPANTES DE COMUNIDADES ASENTADAS EN LA FRANJA DE SEGURIDAD DE LA RUTA PY 09 ‘PRESIDENTE CARLOS ANTONIO LÓPEZ’, A LA ALTURA DEL KM. 134; KM. 160 - PA´I PUKU; KM 173 - RÍO NEGRO; KM. 192 - SAN ANTONIO, Y AMPLÍA EL PRESUPUESTO GENERAL DE LA NACIÓN PARA EL EJERCICIO FISCAL 2022, APROBADO POR LA LEY Nº 6873 DE FECHA 4 DE ENERO DE 2022 – MINISTERIO DE OBRAS PÚBLICAS Y COMUNICACIONES”</text:p>
            <text:p text:style-name="P23"><text:span text:style-name="T3">Exp. Nº </text:span><text:a xlink:type="simple" xlink:href="http://silpy.congreso.gov.py/expediente/125896" text:style-name="Internet_20_link" text:visited-style-name="Visited_20_Internet_20_Link"><text:span text:style-name="T5">D-2267269</text:span></text:a></text:p>
            <text:p text:style-name="P18">(Si) Constituir el Pleno en comisión, moción del Diputado Nacional Julio Enrique Mineur</text:p>
            <text:p text:style-name="P18">(No) Rechazo</text:p>
            <text:p text:style-name="P6"><text:span text:style-name="T7">Resultado: No se registran los votos requeridos (sin quórum)</text:span>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20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20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2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riel Villagra Sos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Blanca Vargas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los Silv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eleste Amarilla Vda. de Bocci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Celso Kennedy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dgar Acost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dwin Reimer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Enrique Mineur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smérita Sánch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usebio Alvareng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Fernando Ortellad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Guadalupe Aveir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rge Brít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José Rodríguez Fernánd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usto Zacarías Irún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Nazario Roja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Norma Camach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cío Abed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7"><text:span text:style-name="T4">Basilio Núñez</text:span></text:p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Sebastián García Altieri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Sebastián Villarej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18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0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Kattya González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Tito Ibarrola</text:p>
          </table:table-cell>
          <table:table-cell table:style-name="Tabla3.A2" office:value-type="string">
            <text:p text:style-name="P9"/>
          </table:table-cell>
        </table:table-row>
        <table:table-row table:style-name="Tabla3.18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20"/>
          </table:table-cell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53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22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22"/>
          </table:table-cell>
        </table:table-row>
        <table:table-row table:style-name="Tabla3.54">
          <table:table-cell table:style-name="Tabla3.A54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5">
          <table:table-cell table:style-name="Tabla3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font-name-complex="Times New Roman"/>
    </style:style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5-24T13:04:00</meta:creation-date>
    <dc:date>2023-05-24T14:02:00</dc:date>
    <meta:document-statistic meta:table-count="3" meta:image-count="1" meta:object-count="0" meta:page-count="1" meta:paragraph-count="39" meta:word-count="235" meta:character-count="1381"/>
    <meta:generator>OpenOffice/4.1.13$Win32 OpenOffice.org_project/4113m1$Build-9810</meta:generator>
  </office:meta>
</office:document-meta>
</file>