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22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0.491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3:03:51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14 – P10 - Consideración del Proyecto de Ley, “QUE DECLARA DE INTERÉS SOCIAL Y EXPROPIA A FAVOR DEL MINISTERIO DE OBRAS PÚBLICAS Y COMUNICACIONES, UN INMUEBLE DEL DISTRITO DE BENJAMIN ACEVAL – DEPARTAMENTO DE PRESIDENTE HAYES, PARA LA CREACIÓN DE UN NÚCLEO POBLACIONAL DONDE REUBICAR A LOS OCUPANTES DE COMUNIDADES ASENTADAS EN LA FRANJA DE SEGURIDAD DE LA RUTA PY 09 ‘PRESIDENTE CARLOS ANTONIO LÓPEZ’, A LA ALTURA DEL KM. 134; KM. 160 - PA´I PUKU; KM 173 - RÍO NEGRO; KM. 192 - SAN ANTONIO, Y AMPLÍA EL PRESUPUESTO GENERAL DE LA NACIÓN PARA EL EJERCICIO FISCAL 2022, APROBADO POR LA LEY Nº 6873 DE FECHA 4 DE ENERO DE 2022 – MINISTERIO DE OBRAS PÚBLICAS Y COMUNICACIONES”</text:span></text:p>
            <text:p text:style-name="P22"><text:span text:style-name="T3">Exp. Nº </text:span><text:a xlink:type="simple" xlink:href="http://silpy.congreso.gov.py/expediente/125896" text:style-name="Internet_20_link" text:visited-style-name="Visited_20_Internet_20_Link"><text:span text:style-name="T5">D-2267269</text:span></text:a></text:p>
            <text:p text:style-name="P22"><text:span text:style-name="T3">(Si) Constituir el Pleno en comisión, moción del Diputado Nacional Julio Enrique Mineur</text:span></text:p>
            <text:p text:style-name="P18">(No) Rechazo</text:p>
            <text:p text:style-name="P22"><text:span text:style-name="T3">Resultado: No se registran los votos requeridos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  <text:p text:style-name="P23">Kattya Gonzàlez</text:p>
            <text:p text:style-name="P4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  <text:p text:style-name="P4">Juan Carlos Galaverna (h)</text:p>
            <text:p text:style-name="P4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  <text:p text:style-name="P4">Néstor Ferrer</text:p>
            <text:p text:style-name="P4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9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54">
          <table:table-cell table:style-name="Tabla3.A5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3:03:00</meta:creation-date>
    <dc:date>2023-05-24T13:59:00</dc:date>
    <meta:document-statistic meta:table-count="3" meta:image-count="1" meta:object-count="0" meta:page-count="1" meta:paragraph-count="48" meta:word-count="259" meta:character-count="1527"/>
    <meta:generator>OpenOffice/4.1.13$Win32 OpenOffice.org_project/4113m1$Build-9810</meta:generator>
  </office:meta>
</office:document-meta>
</file>