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0535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59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1"><text:span text:style-name="T3">Voto 13 – P9 - Consideración del Proyecto de Ley, “DE SIMPLIFICACIÓN DE TRÁMITES PARA LA GESTIÓN Y EXPEDICIÓN DE TITULOS EN LAS INSTITUCIONES DE EDUCACIÓN SUPERIOR DEL PARAGUAY Y REGISTROS DE TITULOS ANTE EL VICEMINISTERIO DE EDUCACIÓN SUPERIOR Y CIENCIAS”</text:span></text:p>
            <text:p text:style-name="P21"><text:span text:style-name="T3">Exp. Nº </text:span><text:a xlink:type="simple" xlink:href="http://silpy.congreso.gov.py/expediente/126008" text:style-name="Internet_20_link" text:visited-style-name="Visited_20_Internet_20_Link"><text:span text:style-name="T5">S-2210908</text:span></text:a></text:p>
            <text:p text:style-name="P21"><text:span text:style-name="T3">(Si) Aprobación en general</text:span></text:p>
            <text:p text:style-name="P21"><text:span text:style-name="T3">(No) Rechazo</text:span></text:p>
            <text:p text:style-name="P21"><text:span text:style-name="T3">Resultado: Aprobado en general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  <text:p text:style-name="P22">Juan Carlos Galaverna (h)</text:p>
            <text:p text:style-name="P22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  <text:p text:style-name="P4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omás Rivas</text:p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59:00</meta:creation-date>
    <dc:date>2023-05-24T13:57:00</dc:date>
    <meta:document-statistic meta:table-count="3" meta:image-count="1" meta:object-count="0" meta:page-count="1" meta:paragraph-count="55" meta:word-count="180" meta:character-count="1112"/>
    <meta:generator>OpenOffice/4.1.13$Win32 OpenOffice.org_project/4113m1$Build-9810</meta:generator>
  </office:meta>
</office:document-meta>
</file>