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4" style:family="table-row">
      <style:table-row-properties style:min-row-height="0.1139in" style:keep-together="true" fo:keep-together="auto"/>
    </style:style>
    <style:style style:name="Tabla3.16" style:family="table-row">
      <style:table-row-properties style:min-row-height="0.1521in" style:keep-together="true" fo:keep-together="auto"/>
    </style:style>
    <style:style style:name="Tabla3.55" style:family="table-row">
      <style:table-row-properties style:min-row-height="0.7431in" style:keep-together="true" fo:keep-together="auto"/>
    </style:style>
    <style:style style:name="Tabla3.56" style:family="table-row">
      <style:table-row-properties style:min-row-height="0.0097in" style:keep-together="true" fo:keep-together="auto"/>
    </style:style>
    <style:style style:name="Tabla3.A5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3" style:family="paragraph" style:parent-style-name="Standard" style:list-style-name="">
      <style:paragraph-properties fo:margin-left="0.0118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4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563c1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color="#000000" fo:font-size="10pt" style:font-size-asian="10pt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4/5/2023 12:55:21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22"><text:span text:style-name="T3">Voto 11 – P8 - Consideración del Proyecto de Ley, “QUE DECLARA DE INTERES SOCIAL Y EXPROPIA A FAVOR DEL ESTADO PARAGUAYO – MINISTERIO DE URBANISMO, VIVIENDA Y HABITAT, EL INMUEBLE INDIVIDUALIZADO COMO MATRICULA Nº K08/13.597, PADRÓN Nº 4.987, UBICADO EN EL DISTRITO DE PRESIDENTE FRANCO, DEPARTAMENTO ALTO PARANA, PARA SU POSTERIOR TRANSFERENCIA A TITULO ONEROSO A FAVOR DE SUS ACTUALES OCUPANTES”</text:span></text:p>
            <text:p text:style-name="P22"><text:span text:style-name="T3">Exp. Nº </text:span><text:a xlink:type="simple" xlink:href="http://silpy.congreso.gov.py/expediente/126274" text:style-name="Internet_20_link" text:visited-style-name="Visited_20_Internet_20_Link"><text:span text:style-name="T5">S-2211006</text:span></text:a></text:p>
            <text:p text:style-name="P22"><text:span text:style-name="T3">(Si) Aprobación en general</text:span></text:p>
            <text:p text:style-name="P18">(No) Rechazo</text:p>
            <text:p text:style-name="P22"><text:span text:style-name="T3">Resultado: No se registran los votos requeridos (sin quórum)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2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Basilio Núñez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olym Sorok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Guadalupe Aveir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uis Urbiet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nuel Trinidad Colmá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azario Roj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Abed</text:p>
            <text:p text:style-name="P23">Marlene Ocampos</text:p>
            <text:p text:style-name="P4">Pedro Allia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omás Rivas</text:p>
            <text:p text:style-name="P4">Juan Carlos Galaverna (h)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Walter Harms</text:p>
            <text:p text:style-name="P23">Hugo Ramírez</text:p>
          </table:table-cell>
          <table:table-cell table:style-name="Tabla3.A2" office:value-type="string">
            <text:p text:style-name="P19"/>
          </table:table-cell>
        </table:table-row>
        <table:table-row table:style-name="Tabla3.1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6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1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elso Kennedy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ri Valdé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smérita Sánch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Sergio Roj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9"/>
          </table:table-cell>
        </table:table-row>
        <table:table-row table:style-name="Tabla3.1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55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56">
          <table:table-cell table:style-name="Tabla3.A56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7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24T12:55:00</meta:creation-date>
    <dc:date>2023-05-24T13:54:00</dc:date>
    <meta:document-statistic meta:table-count="3" meta:image-count="1" meta:object-count="0" meta:page-count="1" meta:paragraph-count="52" meta:word-count="200" meta:character-count="1238"/>
    <meta:generator>OpenOffice/4.1.13$Win32 OpenOffice.org_project/4113m1$Build-9810</meta:generator>
  </office:meta>
</office:document-meta>
</file>